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font-size="11.5pt" officeooo:paragraph-rsid="001a7f97" style:font-size-asian="11.5pt" style:font-size-complex="11.5pt"/>
    </style:style>
    <style:style style:name="P2" style:family="paragraph" style:parent-style-name="Standard">
      <style:paragraph-properties style:text-autospace="none"/>
      <style:text-properties fo:font-size="11.5pt" officeooo:paragraph-rsid="0023715c" style:font-size-asian="11.5pt" style:font-size-complex="11.5pt"/>
    </style:style>
    <style:style style:name="P3" style:family="paragraph" style:parent-style-name="Standard">
      <style:paragraph-properties style:text-autospace="none"/>
      <style:text-properties fo:font-size="11.5pt" officeooo:rsid="0023715c" officeooo:paragraph-rsid="001a7f97" style:font-size-asian="11.5pt" style:font-size-complex="11.5pt"/>
    </style:style>
    <style:style style:name="P4" style:family="paragraph" style:parent-style-name="Standard">
      <style:paragraph-properties style:text-autospace="none"/>
      <style:text-properties fo:font-size="11.5pt" fo:font-weight="bold" officeooo:paragraph-rsid="001a7f97" style:font-size-asian="11.5pt" style:font-weight-asian="bold" style:font-size-complex="11.5pt"/>
    </style:style>
    <style:style style:name="P5" style:family="paragraph" style:parent-style-name="Standard">
      <style:paragraph-properties style:text-autospace="none"/>
      <style:text-properties fo:font-size="11.5pt" fo:font-weight="bold" officeooo:paragraph-rsid="0023715c" style:font-size-asian="11.5pt" style:font-weight-asian="bold" style:font-size-complex="11.5pt" style:font-weight-complex="bold"/>
    </style:style>
    <style:style style:name="P6" style:family="paragraph" style:parent-style-name="Standard">
      <style:paragraph-properties fo:text-align="center" style:justify-single-word="false" style:text-autospace="none"/>
      <style:text-properties fo:font-weight="bold" officeooo:paragraph-rsid="001a7f97" style:font-weight-asian="bold"/>
    </style:style>
    <style:style style:name="P7" style:family="paragraph" style:parent-style-name="Standard">
      <style:paragraph-properties style:text-autospace="none"/>
      <style:text-properties fo:font-weight="bold" officeooo:paragraph-rsid="001a7f97" style:font-weight-asian="bold"/>
    </style:style>
    <style:style style:name="P8" style:family="paragraph" style:parent-style-name="Standard">
      <style:paragraph-properties style:text-autospace="none"/>
      <style:text-properties fo:font-weight="bold" officeooo:paragraph-rsid="001a7f97" style:font-weight-asian="bold" style:font-weight-complex="bold"/>
    </style:style>
    <style:style style:name="P9" style:family="paragraph" style:parent-style-name="Standard">
      <style:paragraph-properties fo:text-align="center" style:justify-single-word="false" style:text-autospace="none"/>
      <style:text-properties fo:font-weight="bold" officeooo:rsid="001c5d8b" officeooo:paragraph-rsid="001c5d8b" style:font-weight-asian="bold"/>
    </style:style>
    <style:style style:name="P10" style:family="paragraph" style:parent-style-name="Standard">
      <style:paragraph-properties fo:text-align="center" style:justify-single-word="false" style:text-autospace="none"/>
      <style:text-properties officeooo:paragraph-rsid="001a7f97"/>
    </style:style>
    <style:style style:name="P11" style:family="paragraph" style:parent-style-name="Standard">
      <style:paragraph-properties style:text-autospace="none"/>
      <style:text-properties officeooo:paragraph-rsid="001a7f97"/>
    </style:style>
    <style:style style:name="P12" style:family="paragraph" style:parent-style-name="Standard">
      <style:paragraph-properties style:text-autospace="none"/>
      <style:text-properties officeooo:paragraph-rsid="0023715c"/>
    </style:style>
    <style:style style:name="P13" style:family="paragraph" style:parent-style-name="Standard">
      <style:paragraph-properties style:text-autospace="none"/>
      <style:text-properties fo:color="#000000" fo:font-size="11.5pt" officeooo:paragraph-rsid="001a7f97" style:font-size-asian="11.5pt" style:font-size-complex="11.5pt"/>
    </style:style>
    <style:style style:name="P14" style:family="paragraph" style:parent-style-name="Standard">
      <style:paragraph-properties style:text-autospace="none"/>
      <style:text-properties fo:color="#000000" fo:font-size="11.5pt" officeooo:paragraph-rsid="0023715c" style:font-size-asian="11.5pt" style:font-size-complex="11.5pt"/>
    </style:style>
    <style:style style:name="P15" style:family="paragraph" style:parent-style-name="Standard">
      <style:paragraph-properties fo:text-align="justify" style:justify-single-word="false" style:text-autospace="none"/>
      <style:text-properties fo:color="#000000" fo:font-size="11.5pt" officeooo:paragraph-rsid="001a7f97" style:font-size-asian="11.5pt" style:font-size-complex="11.5pt"/>
    </style:style>
    <style:style style:name="P16" style:family="paragraph" style:parent-style-name="Standard">
      <style:paragraph-properties fo:text-align="justify" style:justify-single-word="false" style:text-autospace="none"/>
      <style:text-properties fo:color="#000000" fo:font-size="11.5pt" officeooo:paragraph-rsid="0019fca3" style:font-size-asian="11.5pt" style:font-size-complex="11.5pt"/>
    </style:style>
    <style:style style:name="P17" style:family="paragraph" style:parent-style-name="Standard">
      <style:paragraph-properties style:text-autospace="none"/>
      <style:text-properties fo:color="#000000" fo:font-size="11.5pt" fo:font-weight="bold" officeooo:paragraph-rsid="001a7f97" style:font-size-asian="11.5pt" style:font-weight-asian="bold" style:font-size-complex="11.5pt"/>
    </style:style>
    <style:style style:name="P18" style:family="paragraph" style:parent-style-name="Standard">
      <style:paragraph-properties style:text-autospace="none"/>
      <style:text-properties fo:color="#000000" fo:font-size="11.5pt" fo:font-weight="normal" officeooo:rsid="00202745" officeooo:paragraph-rsid="001a7f97" style:font-size-asian="11.5pt" style:font-weight-asian="normal" style:font-size-complex="11.5pt" style:font-weight-complex="normal"/>
    </style:style>
    <style:style style:name="P19" style:family="paragraph" style:parent-style-name="Standard">
      <style:paragraph-properties style:text-autospace="none"/>
      <style:text-properties fo:color="#000000" fo:font-size="11.5pt" fo:font-weight="normal" officeooo:rsid="00202745" officeooo:paragraph-rsid="00202745" style:font-size-asian="11.5pt" style:font-weight-asian="normal" style:font-size-complex="11.5pt" style:font-weight-complex="normal"/>
    </style:style>
    <style:style style:name="P20" style:family="paragraph" style:parent-style-name="Standard">
      <style:paragraph-properties style:text-autospace="none"/>
      <style:text-properties fo:color="#000000" fo:font-size="11.5pt" fo:font-weight="normal" officeooo:rsid="001aee8b" officeooo:paragraph-rsid="001aee8b" style:font-size-asian="11.5pt" style:font-weight-asian="normal" style:font-size-complex="11.5pt" style:font-weight-complex="normal"/>
    </style:style>
    <style:style style:name="P21" style:family="paragraph" style:parent-style-name="Normal">
      <style:text-properties style:font-name="Times New Roman" officeooo:paragraph-rsid="001a7f97" style:font-name-complex="Times New Roman"/>
    </style:style>
    <style:style style:name="P22" style:family="paragraph" style:parent-style-name="Normal" style:list-style-name="WW8Num1">
      <style:text-properties style:font-name="Times New Roman" officeooo:paragraph-rsid="001a7f97" style:font-name-complex="Times New Roman"/>
    </style:style>
    <style:style style:name="P23" style:family="paragraph" style:parent-style-name="Normal" style:list-style-name="WW8Num1">
      <style:paragraph-properties fo:margin-top="0cm" fo:margin-bottom="0.051cm" loext:contextual-spacing="false"/>
      <style:text-properties style:font-name="Times New Roman" officeooo:paragraph-rsid="001a7f97" style:font-name-complex="Times New Roman"/>
    </style:style>
    <style:style style:name="P24" style:family="paragraph" style:parent-style-name="Standard" style:master-page-name="Standard">
      <style:paragraph-properties fo:text-align="center" style:justify-single-word="false" style:page-number="auto" style:text-autospace="none"/>
      <style:text-properties fo:font-weight="bold" officeooo:paragraph-rsid="001a7f97" style:font-weight-asian="bold"/>
    </style:style>
    <style:style style:name="P25" style:family="paragraph" style:parent-style-name="Standard" style:list-style-name="WW8Num1">
      <style:text-properties officeooo:paragraph-rsid="001810ba"/>
    </style:style>
    <style:style style:name="P26" style:family="paragraph" style:parent-style-name="Standard">
      <style:paragraph-properties fo:text-align="justify" style:justify-single-word="false" style:text-autospace="none"/>
      <style:text-properties officeooo:paragraph-rsid="001a7f97"/>
    </style:style>
    <style:style style:name="P27" style:family="paragraph" style:parent-style-name="Standard">
      <style:paragraph-properties style:text-autospace="none"/>
      <style:text-properties fo:font-size="11.5pt" officeooo:paragraph-rsid="001a7f97" style:font-size-asian="11.5pt" style:font-size-complex="11.5pt"/>
    </style:style>
    <style:style style:name="P28" style:family="paragraph" style:parent-style-name="Standard">
      <style:paragraph-properties style:text-autospace="none"/>
      <style:text-properties fo:font-size="11.5pt" officeooo:paragraph-rsid="001a7f97" style:font-size-asian="11.5pt" style:font-size-complex="14pt"/>
    </style:style>
    <style:style style:name="P29" style:family="paragraph" style:parent-style-name="Standard">
      <style:paragraph-properties style:text-autospace="none"/>
      <style:text-properties fo:color="#000000" fo:font-size="11.5pt" officeooo:paragraph-rsid="001a7f97" style:font-size-asian="11.5pt" style:font-size-complex="11.5pt"/>
    </style:style>
    <style:style style:name="P30" style:family="paragraph" style:parent-style-name="Standard">
      <style:paragraph-properties style:text-autospace="none"/>
      <style:text-properties fo:font-weight="bold" officeooo:paragraph-rsid="001a7f97" style:font-weight-asian="bold"/>
    </style:style>
    <style:style style:name="P31" style:family="paragraph" style:parent-style-name="Standard" style:list-style-name="WW8Num1">
      <style:paragraph-properties fo:margin-top="0cm" fo:margin-bottom="0.051cm" loext:contextual-spacing="false"/>
      <style:text-properties style:font-name="Times New Roman" officeooo:paragraph-rsid="001810ba" style:font-name-complex="Times New Roman"/>
    </style:style>
    <style:style style:name="T1" style:family="text">
      <style:text-properties fo:color="#000000"/>
    </style:style>
    <style:style style:name="T2" style:family="text">
      <style:text-properties fo:color="#000000" officeooo:rsid="0023715c"/>
    </style:style>
    <style:style style:name="T3" style:family="text">
      <style:text-properties fo:color="#000000" fo:font-size="11.5pt" style:font-size-asian="11.5pt" style:font-size-complex="11.5pt"/>
    </style:style>
    <style:style style:name="T4" style:family="text">
      <style:text-properties fo:color="#000000" fo:font-size="11.5pt" officeooo:rsid="00231ed8" style:font-size-asian="11.5pt" style:font-size-complex="11.5pt"/>
    </style:style>
    <style:style style:name="T5" style:family="text">
      <style:text-properties fo:color="#000000" fo:font-size="11.5pt" officeooo:rsid="002477c0" style:font-size-asian="11.5pt" style:font-size-complex="11.5pt"/>
    </style:style>
    <style:style style:name="T6" style:family="text">
      <style:text-properties fo:color="#000000" fo:font-size="11.5pt" fo:font-weight="bold" style:font-size-asian="11.5pt" style:font-weight-asian="bold" style:font-size-complex="11.5pt"/>
    </style:style>
    <style:style style:name="T7" style:family="text">
      <style:text-properties fo:color="#000000" fo:font-size="11.5pt" fo:font-weight="bold" officeooo:rsid="00231ed8" style:font-size-asian="11.5pt" style:font-weight-asian="bold" style:font-size-complex="11.5pt"/>
    </style:style>
    <style:style style:name="T8" style:family="text">
      <style:text-properties fo:color="#000000" fo:font-size="11.5pt" fo:font-weight="bold" officeooo:rsid="00202745" style:font-size-asian="11.5pt" style:font-weight-asian="bold" style:font-size-complex="11.5pt"/>
    </style:style>
    <style:style style:name="T9" style:family="text">
      <style:text-properties fo:color="#000000" fo:font-size="11.5pt" fo:font-weight="bold" officeooo:rsid="00202745" style:font-size-asian="11.5pt" style:font-weight-asian="bold" style:font-size-complex="11.5pt" style:font-weight-complex="bold"/>
    </style:style>
    <style:style style:name="T10" style:family="text">
      <style:text-properties fo:color="#000000" fo:font-size="11.5pt" fo:font-weight="bold" officeooo:rsid="001aee8b" style:font-size-asian="11.5pt" style:font-weight-asian="bold" style:font-size-complex="11.5pt" style:font-weight-complex="bold"/>
    </style:style>
    <style:style style:name="T11" style:family="text">
      <style:text-properties fo:color="#000000" fo:font-size="11.5pt" fo:font-weight="normal" officeooo:rsid="00217159" style:font-size-asian="11.5pt" style:font-weight-asian="normal" style:font-size-complex="11.5pt" style:font-weight-complex="normal"/>
    </style:style>
    <style:style style:name="T12" style:family="text">
      <style:text-properties fo:color="#000000" fo:font-size="11.5pt" fo:font-weight="normal" officeooo:rsid="002477c0" style:font-size-asian="11.5pt" style:font-weight-asian="normal" style:font-size-complex="11.5pt" style:font-weight-complex="normal"/>
    </style:style>
    <style:style style:name="T13" style:family="text">
      <style:text-properties fo:color="#000000" fo:font-size="11.5pt" fo:font-weight="normal" officeooo:rsid="00202745" style:font-size-asian="11.5pt" style:font-weight-asian="normal" style:font-size-complex="11.5pt" style:font-weight-complex="normal"/>
    </style:style>
    <style:style style:name="T14" style:family="text">
      <style:text-properties fo:color="#000000" fo:font-size="11.5pt" fo:font-weight="normal" officeooo:rsid="0020d2f8" style:font-size-asian="11.5pt" style:font-weight-asian="normal" style:font-size-complex="11.5pt" style:font-weight-complex="normal"/>
    </style:style>
    <style:style style:name="T15" style:family="text">
      <style:text-properties fo:color="#000000" fo:font-size="11.5pt" style:text-underline-style="solid" style:text-underline-width="auto" style:text-underline-color="font-color" style:font-size-asian="11.5pt" style:font-size-complex="11.5pt"/>
    </style:style>
    <style:style style:name="T16" style:family="text">
      <style:text-properties fo:color="#000000" officeooo:rsid="0020d2f8"/>
    </style:style>
    <style:style style:name="T17" style:family="text">
      <style:text-properties fo:color="#000000" officeooo:rsid="0020081d"/>
    </style:style>
    <style:style style:name="T18" style:family="text">
      <style:text-properties officeooo:rsid="0023715c"/>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23715c" style:font-weight-asian="bold" style:font-weight-complex="bold"/>
    </style:style>
    <style:style style:name="T22" style:family="text">
      <style:text-properties officeooo:rsid="0026a8ec"/>
    </style:style>
    <style:style style:name="T23" style:family="text">
      <style:text-properties officeooo:rsid="0027ac6d"/>
    </style:style>
    <style:style style:name="T24" style:family="text">
      <style:text-properties officeooo:rsid="001e7694"/>
    </style:style>
    <style:style style:name="T25" style:family="text">
      <style:text-properties officeooo:rsid="0020081d"/>
    </style:style>
    <style:style style:name="T26" style:family="text">
      <style:text-properties fo:font-weight="normal" officeooo:rsid="00202745" style:font-weight-asian="normal" style:font-weight-complex="normal"/>
    </style:style>
    <style:style style:name="T27" style:family="text">
      <style:text-properties fo:font-weight="normal" officeooo:rsid="00217159" style:font-weight-asian="normal" style:font-weight-complex="normal"/>
    </style:style>
    <style:style style:name="T28" style:family="text">
      <style:text-properties officeooo:rsid="002477c0"/>
    </style:style>
    <style:style style:name="T29" style:family="text">
      <style:text-properties officeooo:rsid="00231ed8"/>
    </style:style>
    <style:style style:name="T30" style:family="text">
      <style:text-properties officeooo:rsid="00256c6c"/>
    </style:style>
    <style:style style:name="T31" style:family="text">
      <style:text-properties officeooo:rsid="0015fa94"/>
    </style:style>
    <style:style style:name="T32" style:family="text">
      <style:text-properties officeooo:rsid="0017075a"/>
    </style:style>
    <style:style style:name="T33" style:family="text">
      <style:text-properties fo:font-size="12pt" style:font-size-asian="12pt" style:font-size-complex="12pt"/>
    </style:style>
    <style:style style:name="T34" style:family="text">
      <style:text-properties fo:font-size="12pt" officeooo:rsid="0017075a" style:font-size-asian="12pt" style:font-size-complex="12pt"/>
    </style:style>
    <style:style style:name="T35" style:family="text">
      <style:text-properties fo:font-size="12pt" officeooo:rsid="0011da2a" style:font-size-asian="12pt" style:font-size-complex="12pt"/>
    </style:style>
    <style:style style:name="T36" style:family="text">
      <style:text-properties fo:font-size="12pt" officeooo:rsid="001810ba" style:font-size-asian="12pt" style:font-size-complex="12pt"/>
    </style:style>
    <style:style style:name="T37" style:family="text">
      <style:text-properties fo:font-size="12pt" officeooo:rsid="00196cab" style:font-size-asian="12pt" style:font-size-complex="12pt"/>
    </style:style>
    <style:style style:name="T38" style:family="text">
      <style:text-properties fo:font-size="12pt" officeooo:rsid="001c5d8b" style:font-size-asian="12pt" style:font-size-complex="12pt"/>
    </style:style>
    <style:style style:name="T39" style:family="text">
      <style:text-properties officeooo:rsid="00196cab"/>
    </style:style>
    <style:style style:name="T40" style:family="text">
      <style:text-properties officeooo:rsid="0019fca3"/>
    </style:style>
    <style:style style:name="T41" style:family="text">
      <style:text-properties officeooo:rsid="001aee8b"/>
    </style:style>
    <style:style style:name="T42" style:family="text">
      <style:text-properties officeooo:rsid="001e38aa"/>
    </style:style>
    <style:style style:name="T43" style:family="text">
      <style:text-properties officeooo:rsid="0020d2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4">Procedura ewidencjonowania i <text:span text:style-name="T41">R</text:span>egulamin korzystania przez uczniów</text:p>
      <text:p text:style-name="P6"><text:s/>z bezpłatnych podręczników i materiałów edukacyjnych</text:p>
      <text:p text:style-name="P9">w Zespole Szkolno – Przedszkolnym w Pszczynie</text:p>
      <text:p text:style-name="P9">w roku szkolnym 2020/2021</text:p>
      <text:p text:style-name="P6"/>
      <text:p text:style-name="P10"/>
      <text:p text:style-name="P7">Postanowienia ogólne:</text:p>
      <text:p text:style-name="P11">1. Regulamin korzystania przez uczniów z podręczników lub materiałów edukacyjnych reguluje:</text:p>
      <text:p text:style-name="P11">a) <text:span text:style-name="T19">zasady ewidencjonowania</text:span> podręczników oraz materiałów edukacyjnych oraz rozpowszechniania materiałów ćwiczeniowych</text:p>
      <text:p text:style-name="P11">b) <text:span text:style-name="T19">zasady związane z wypożyczaniem</text:span> i zapewnieniem uczniom dostępu do podręczników lub materiałów edukacyjnych,</text:p>
      <text:p text:style-name="P11">c) <text:span text:style-name="T19">obowiązki ucznia</text:span> związane z wypożyczeniem,</text:p>
      <text:p text:style-name="P11">d) postępowanie <text:span text:style-name="T20">w przypadku zagubienia lub zniszczenia</text:span> podręcznika lub materiałów</text:p>
      <text:p text:style-name="P11">edukacyjnych,</text:p>
      <text:p text:style-name="P12"><text:span text:style-name="T18">e) postępowanie w przypadku </text:span><text:span text:style-name="T21">przejścia ucznia do innej szkoły.</text:span></text:p>
      <text:p text:style-name="P11"/>
      <text:p text:style-name="P8">2. Każdy uczeń, rodzic/opiekun prawny powinien zaznajomić się z regulaminem korzystania z darmowych podręczników i materiałów edukacyjnych.</text:p>
      <text:p text:style-name="P8"/>
      <text:p text:style-name="P7">Podstawa prawna:</text:p>
      <text:p text:style-name="P21"><text:s/></text:p>
      <text:list xml:id="list3868660152" text:style-name="WW8Num1">
        <text:list-item>
          <text:p text:style-name="P23">Ustawa z dnia <text:span text:style-name="T32">14 grudnia</text:span> 201<text:span text:style-name="T32">6</text:span> r. <text:span text:style-name="T32">Prawo Oświatowe</text:span> (Dz. U. z 201<text:span text:style-name="T32">7</text:span>r., poz. <text:span text:style-name="T32">59 i 949</text:span>), <text:span text:style-name="T32">obowiązująca od dnia 1 września 2017r. </text:span></text:p>
        </text:list-item>
        <text:list-item>
          <text:p text:style-name="P25"><text:span text:style-name="T36">R</text:span><text:span text:style-name="T33">ozporządzenie </text:span><text:span text:style-name="T36">M</text:span><text:span text:style-name="T33">inistra </text:span><text:span text:style-name="T36">E</text:span><text:span text:style-name="T33">dukacji </text:span><text:span text:style-name="T36">N</text:span><text:span text:style-name="T33">arodowej z dnia 1</text:span><text:span text:style-name="T38">4</text:span><text:span text:style-name="T33"> marca 201</text:span><text:span text:style-name="T38">9</text:span><text:span text:style-name="T33"> r. w sprawie udzielania dotacji celowej na wyposażenie szkół w podręczniki, materiały edukacyjne i materiały ćwiczeniowe. </text:span></text:p>
        </text:list-item>
        <text:list-item>
          <text:p text:style-name="P31"><text:span text:style-name="T37">R</text:span><text:span text:style-name="T34">ozporządzenie </text:span><text:span text:style-name="T37">M</text:span><text:span text:style-name="T34">inistra </text:span><text:span text:style-name="T37">E</text:span><text:span text:style-name="T34">dukacji </text:span><text:span text:style-name="T37">N</text:span><text:span text:style-name="T34">arodowej z dnia </text:span><text:span text:style-name="T38">3 października 2019</text:span><text:span text:style-name="T34"> r., w sprawie dopuszczania do użytku szkolnego podręczników, </text:span><text:span text:style-name="T35">n</text:span><text:span text:style-name="T34">a podstawie art. 22 </text:span><text:span text:style-name="T38">aw</text:span><text:span text:style-name="T34">.</text:span></text:p>
        </text:list-item>
        <text:list-item>
          <text:p text:style-name="P23">Ustawa z dnia 27 czerwca 1997 r. o bibliotekach (Dz.U.z1997r.Nr 85, poz.539 z późn. zm.)</text:p>
        </text:list-item>
        <text:list-item>
          <text:p text:style-name="P22">Rozporządzenie Ministra Kultury i Dziedzictwa Narodowego z dnia 29 października 2008 r. w sprawie sposobu ewidencji materiałów bibliotecznych.</text:p>
        </text:list-item>
      </text:list>
      <text:p text:style-name="P11"/>
      <text:p text:style-name="P7">Definicje:</text:p>
      <text:p text:style-name="P7"/>
      <text:p text:style-name="P11"><text:span text:style-name="T20">Podręcznik </text:span>– darmowy podręcznik dopuszczony do użytku szkolnego.</text:p>
      <text:p text:style-name="P11"><text:span text:style-name="T20">Materiał edukacyjny </text:span>– materiał zastępujący lub uzupełniający podręcznik, umożliwiający realizację programu nauczania, mający postać papierową lub elektroniczną.</text:p>
      <text:p text:style-name="P11"><text:span text:style-name="T20">Materiał ćwiczeniowy</text:span> – materiał przeznaczony dla uczniów, służący utrwalaniu przez nich wiadomości.</text:p>
      <text:p text:style-name="P11"/>
      <text:p text:style-name="P28"><text:span text:style-name="T19">I Ewidencjonowanie </text:span></text:p>
      <text:p text:style-name="P13">1. Podręczniki <text:span text:style-name="T42">i</text:span> materiały edukacyjne, których zakupu dokonano z dotacji celowej MEN są własnością <text:span text:style-name="T31">szkoły</text:span>.</text:p>
      <text:p text:style-name="P13"/>
      <text:p text:style-name="P13">2. Podręczniki i materiały edukacyjne są ewidencjonowane w zasobach bibliotecznych, zgodnie z zasadami określonymi w Rozporządzeniu Ministra Kultury i Dziedzictwa Narodowego z dnia 29 października 2008 r. w sprawie zasad ewidencji materiałów bibliotecznych (Dz. U. z 2008 r. nr 205 poz.1283) i podlegają kontroli zbiorów (skontrum, inwentaryzacja). Podręczniki dotacyjne wpisywane są do odrębnej księgi inwentarzowej podręczników i nie podnoszą wartości majątku biblioteki (ewidencja ilościowa). Materiały edukacyjne i podręczniki w postaci dokumentów specjalnych (np. na nośnikach elektronicznych) są ewidencjonowane w ilościowym inwentarzu zbiorów specjalnych.</text:p>
      <text:p text:style-name="P13"><text:soft-page-break/>3. Materiały ćwiczeniowe nie podlegają ewidencji bibliotecznej, są przekazywane uczniom bez obowiązku zwrotu. W dokumentacji szkolnej przez okres użytkowania materiałów ćwiczeniowych (jeden rok) przechowywane są oświadczenia <text:span text:style-name="T22">uczniów</text:span>, potwierdzające odbiór tych materiałów. </text:p>
      <text:p text:style-name="P13"/>
      <text:p text:style-name="P17">II Udostępnianie</text:p>
      <text:p text:style-name="P13"/>
      <text:p text:style-name="P13">1. <text:s/>Biblioteka nieodpłatnie:</text:p>
      <text:p text:style-name="P13">a) wypożycza uczniom podręczniki i materiały edukacyjne mające postać papierową, </text:p>
      <text:p text:style-name="P13">b) zapewnia uczniom dostęp do podręczników lub materiałów edukacyjnych, mających postać elektroniczną; uczeń na polecenie nauczyciela może wypożyczyć na określony czas materiały edukacyjne, </text:p>
      <text:p text:style-name="P13">c) przekazuje uczniom <text:span text:style-name="T39">(</text:span>bez obowiązku zwrotu do biblioteki<text:span text:style-name="T39">) </text:span>materiały ćwiczeniowe.</text:p>
      <text:p text:style-name="P13"/>
      <text:p text:style-name="P16"><text:span text:style-name="T43">2</text:span>. Do wypożyczenia podręczników lub materiałów edukacyjnych, <text:span text:style-name="T23">pochodzących z dotacji celowej,</text:span> uprawnieni są wszyscy uczniowie szkoły, którzy rozpoczęli naukę <text:span text:style-name="T24">w roku szkolnym 2020/2021.</text:span></text:p>
      <text:p text:style-name="P15"/>
      <text:p text:style-name="P13"><text:span text:style-name="T43">3</text:span>. Wypożyczanie odbywa się <text:span text:style-name="T25">w okresie do dwóch tygodni od dnia rozpoczęcia zajęć dydaktycznych,</text:span> w miarę <text:s/>dostarczenia <text:span text:style-name="T18">podręczników</text:span> przez dystrybutora. <text:span text:style-name="T25">Wypożyczenie podręcznika może również nastąpić w innym terminie, w trakcie trwania danego roku szkolnego.</text:span></text:p>
      <text:p text:style-name="P13"/>
      <text:p text:style-name="P1"><text:span text:style-name="T16">4</text:span><text:span text:style-name="T1">. Podręczniki wypożyczane są na okres jednego roku szkolnego. </text:span><text:span text:style-name="T17">Ich zwrot następuje w okresie dwóch tygodni od zakończenia zajęć w danym roku szkolnym.</text:span></text:p>
      <text:p text:style-name="P1"/>
      <text:p text:style-name="P13"><text:span text:style-name="T19">III Obowiązki ucznia związane z wypożyczeniem podręczników</text:span></text:p>
      <text:p text:style-name="P26"><text:span text:style-name="T3">1. Przez cały okres użytkowania podręczników uczeń jest zobowiązany </text:span><text:span text:style-name="T6">dbać o ich stan użytkowy. </text:span></text:p>
      <text:p text:style-name="P26"><text:span text:style-name="T3"><text:s/></text:span><text:span text:style-name="T4">W dniu otrzymania podręczników należy je</text:span><text:span text:style-name="T3"> </text:span><text:span text:style-name="T6">oprawi</text:span><text:span text:style-name="T7">ć</text:span><text:span text:style-name="T6"> w sposób zabezpieczający przed uszkodzeniami </text:span><text:span text:style-name="T11">(</text:span><text:span text:style-name="T12">nie </text:span><text:span text:style-name="T11">należy oprawia</text:span><text:span text:style-name="T12">ć</text:span><text:span text:style-name="T11"> w okładki samoprzylepne). </text:span><text:span text:style-name="T14">Oprawa powinna gwarantować możliwość dezynfekowania jej powierzchni.</text:span></text:p>
      <text:p text:style-name="P13"/>
      <text:p text:style-name="P11"><text:span text:style-name="T5">2</text:span><text:span text:style-name="T3">. </text:span><text:span text:style-name="T15">Każdy</text:span><text:span text:style-name="T3"> podręcznik należy </text:span><text:span text:style-name="T6">podpisać</text:span><text:span text:style-name="T8"> </text:span><text:span text:style-name="T13">(na odwrocie okładki </text:span><text:span text:style-name="T11">-</text:span><text:span text:style-name="T13"> na początku lub na końcu podręcznika) – </text:span><text:span text:style-name="T9">imię, nazwisko ucznia, klasa, </text:span><text:span text:style-name="T10">rok szkolny.</text:span></text:p>
      <text:p text:style-name="P18"/>
      <text:p text:style-name="P13"><text:span text:style-name="T26">3. Zabrania się dokonywania jakichkolwiek</text:span><text:span text:style-name="T27"> innych </text:span><text:span text:style-name="T26">wpisów i notatek w podręcznikach.</text:span></text:p>
      <text:p text:style-name="P18"/>
      <text:p text:style-name="P19"><text:span text:style-name="T28">4</text:span>. Każdy uczeń odpowiada za podręczniki, które <text:span text:style-name="T29">zostały mu przydzielone</text:span> (wszystkie podręczniki mają odrębne numery); nie należy się nimi <text:span text:style-name="T30">wymieniać</text:span>.</text:p>
      <text:p text:style-name="P19"/>
      <text:p text:style-name="P20">5. Odbiór zeszytów ćwiczeń (przekazywanych na własność) uczniowie potwierdzają swoim podpisem u wychowawcy.</text:p>
      <text:p text:style-name="P17"/>
      <text:p text:style-name="P13"><text:span text:style-name="T41">6</text:span>. <text:span text:style-name="T30">Przed zwrotem podręczników do biblioteki należy je uporządkować, naprawić drobne uszkodzenia. </text:span>Dołączone płyty CD, mapy, plansze należy zwrócić wraz z podręcznikiem.</text:p>
      <text:p text:style-name="P13"/>
      <text:p text:style-name="P1"><text:span text:style-name="T41">7.</text:span> Użytkownik ponosi pełną odpowiedzialność materialną za uszkodzenia podręczników lub materiałów edukacyjnych, stwierdzone przy ich zwrocie. <text:span text:style-name="T18">Stopień zużycia podręczników jest określany podczas ich zwrotu do biblioteki. Oględzin podręczników dokonuje bibliotekarz wraz z wychowawcą ucznia.</text:span></text:p>
      <text:p text:style-name="P3"/>
      <text:p text:style-name="P1"/>
      <text:p text:style-name="P4">IV Postępowanie w przypadku uszkodzenia, zniszczenia lub niezwrócenia podręcznika lub materiału edukacyjnego:</text:p>
      <text:p text:style-name="P3"/>
      <text:p text:style-name="P1">1. W przypadku <text:span text:style-name="T29">zgubienia podręcznika lub jego zniszczenia, rodzice są zobowiązani do zwrotu kosztów zakupu nowego podręcznika przez dokonanie wpłaty na konto bankowe szkoły. Wartość uszkodzonych podręczników określa dyrektor szkoły, na podstawie dokumentacji dotyczącej ich zakupu. </text:span></text:p>
      <text:p text:style-name="P1"><text:soft-page-break/>2. Przez zniszczenie podręcznika lub materiałów edukacyjnych rozumie się, spowodowane przez zaniedbanie użytkownika: trwałe zabrudzenie, porysowanie lub popisanie, połamanie lub rozerwanie, wyrwanie kartek oraz inne wady, które uniemożliwiają pełne korzystanie z tych materiałów w przyszłości.</text:p>
      <text:p text:style-name="P1"/>
      <text:p text:style-name="P5"><text:span text:style-name="T18">V <text:s/></text:span><text:span text:style-name="T2">Postępowanie z podręcznikami i materiałami edukacyjnymi w przypadku przejścia ucznia do innej szkoły, w trakcie roku szkolnego: </text:span></text:p>
      <text:p text:style-name="P14"/>
      <text:p text:style-name="P14">a) uczeń odchodzący ze szkoły jest zobowiązany do zwrócenia wypożyczonych podręczników do biblioteki szkolnej przed przejściem do drugiej placówki;</text:p>
      <text:p text:style-name="P14"/>
      <text:p text:style-name="P2"><text:span text:style-name="T2">b) w przypadku ucznia niepełnosprawnego, który został wyposażony w podręczniki i materiały edukacyjne dostosowane do jego potrzeb i możliwości psychofizycznych - uczeń nie oddaje tychże dokumentów w szkole macierzystej, ale</text:span><text:span text:style-name="T18"> kontynuuje naukę w nowej placówce, a wypożyczone dokumenty stają się własnością organu prowadzącego nową szkołę. Szkoła macierzysta wraz z wydaniem arkusza ocen przekazuje szkole, w której uczeń kontynuuje naukę, biblioteczny protokół zdawaczo-odbiorczy o przekazaniu materiałów bibliotecznych. Przekazane zbiory stanowią własność organu prowadzącego szkołę, do której uczeń przechodz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paragraph-properties fo:orphans="2" fo:widows="2" fo:hyphenation-ladder-count="no-limit" style:text-autospace="none"/>
      <style:text-properties fo:color="#000000" style:font-name="Symbol" fo:font-family="Symbol" style:font-family-generic="roman" style:font-pitch="variable" style:font-charset="x-symbol" fo:font-size="12pt" fo:language="pl" fo:country="PL"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5S</meta:editing-duration>
    <meta:editing-cycles>11</meta:editing-cycles>
    <meta:generator>LibreOffice/6.1.0.3$Windows_X86_64 LibreOffice_project/efb621ed25068d70781dc026f7e9c5187a4decd1</meta:generator>
    <dc:date>2020-09-10T09:05:16.843000000</dc:date>
    <meta:print-date>2020-09-10T09:05:29.302000000</meta:print-date>
    <meta:document-statistic meta:table-count="0" meta:image-count="0" meta:object-count="0" meta:page-count="3" meta:paragraph-count="51" meta:word-count="872" meta:character-count="6823" meta:non-whitespace-character-count="5985"/>
    <meta:user-defined meta:name="Info 1"/>
    <meta:user-defined meta:name="Info 2"/>
    <meta:user-defined meta:name="Info 3"/>
    <meta:user-defined meta:name="Info 4"/>
  </office:meta>
</office:document-meta>
</file>