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.5pt" officeooo:paragraph-rsid="001a7f97" style:font-size-asian="11.5pt" style:font-size-complex="11.5pt"/>
    </style:style>
    <style:style style:name="P2" style:family="paragraph" style:parent-style-name="Standard">
      <style:paragraph-properties style:text-autospace="none"/>
      <style:text-properties fo:font-size="11.5pt" officeooo:paragraph-rsid="0023715c" style:font-size-asian="11.5pt" style:font-size-complex="11.5pt"/>
    </style:style>
    <style:style style:name="P3" style:family="paragraph" style:parent-style-name="Standard">
      <style:paragraph-properties style:text-autospace="none"/>
      <style:text-properties fo:font-size="11.5pt" officeooo:rsid="0023715c" officeooo:paragraph-rsid="001a7f97" style:font-size-asian="11.5pt" style:font-size-complex="11.5pt"/>
    </style:style>
    <style:style style:name="P4" style:family="paragraph" style:parent-style-name="Standard">
      <style:paragraph-properties style:text-autospace="none"/>
      <style:text-properties fo:font-size="11.5pt" officeooo:rsid="001ce606" officeooo:paragraph-rsid="001a7f97" style:font-size-asian="11.5pt" style:font-size-complex="11.5pt"/>
    </style:style>
    <style:style style:name="P5" style:family="paragraph" style:parent-style-name="Standard">
      <style:paragraph-properties style:text-autospace="none"/>
      <style:text-properties fo:font-size="11.5pt" fo:font-weight="bold" officeooo:paragraph-rsid="001a7f97" style:font-size-asian="11.5pt" style:font-weight-asian="bold" style:font-size-complex="14pt"/>
    </style:style>
    <style:style style:name="P6" style:family="paragraph" style:parent-style-name="Standard">
      <style:paragraph-properties style:text-autospace="none"/>
      <style:text-properties fo:font-size="11.5pt" fo:font-weight="bold" officeooo:paragraph-rsid="001a7f97" style:font-size-asian="11.5pt" style:font-weight-asian="bold" style:font-size-complex="11.5pt"/>
    </style:style>
    <style:style style:name="P7" style:family="paragraph" style:parent-style-name="Standard">
      <style:paragraph-properties style:text-autospace="none"/>
      <style:text-properties fo:font-size="11.5pt" fo:font-weight="bold" officeooo:paragraph-rsid="0023715c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officeooo:paragraph-rsid="001a7f97" style:font-weight-asian="bold"/>
    </style:style>
    <style:style style:name="P9" style:family="paragraph" style:parent-style-name="Standard">
      <style:paragraph-properties style:text-autospace="none"/>
      <style:text-properties fo:font-weight="bold" officeooo:paragraph-rsid="001a7f97" style:font-weight-asian="bold"/>
    </style:style>
    <style:style style:name="P10" style:family="paragraph" style:parent-style-name="Standard">
      <style:paragraph-properties style:text-autospace="none"/>
      <style:text-properties fo:font-weight="bold" officeooo:paragraph-rsid="001a7f97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1a7f97"/>
    </style:style>
    <style:style style:name="P12" style:family="paragraph" style:parent-style-name="Standard">
      <style:paragraph-properties style:text-autospace="none"/>
      <style:text-properties officeooo:paragraph-rsid="001a7f97"/>
    </style:style>
    <style:style style:name="P13" style:family="paragraph" style:parent-style-name="Standard">
      <style:paragraph-properties style:text-autospace="none"/>
      <style:text-properties officeooo:paragraph-rsid="0023715c"/>
    </style:style>
    <style:style style:name="P14" style:family="paragraph" style:parent-style-name="Standard">
      <style:paragraph-properties style:text-autospace="none"/>
      <style:text-properties fo:color="#000000" fo:font-size="14pt" officeooo:paragraph-rsid="001a7f97" style:font-size-asian="14pt" style:font-size-complex="14pt"/>
    </style:style>
    <style:style style:name="P15" style:family="paragraph" style:parent-style-name="Standard">
      <style:paragraph-properties style:text-autospace="none"/>
      <style:text-properties fo:color="#000000" fo:font-size="11.5pt" officeooo:paragraph-rsid="001a7f97" style:font-size-asian="11.5pt" style:font-size-complex="11.5pt"/>
    </style:style>
    <style:style style:name="P16" style:family="paragraph" style:parent-style-name="Standard">
      <style:paragraph-properties style:text-autospace="none"/>
      <style:text-properties fo:color="#000000" fo:font-size="11.5pt" officeooo:paragraph-rsid="0023715c" style:font-size-asian="11.5pt" style:font-size-complex="11.5pt"/>
    </style:style>
    <style:style style:name="P17" style:family="paragraph" style:parent-style-name="Standard">
      <style:paragraph-properties style:text-autospace="none"/>
      <style:text-properties fo:color="#000000" fo:font-size="11.5pt" officeooo:rsid="0027ac6d" officeooo:paragraph-rsid="0027ac6d" style:font-size-asian="11.5pt" style:font-size-complex="11.5pt"/>
    </style:style>
    <style:style style:name="P18" style:family="paragraph" style:parent-style-name="Standard">
      <style:paragraph-properties style:text-autospace="none"/>
      <style:text-properties fo:color="#000000" fo:font-size="11.5pt" officeooo:rsid="0020081d" officeooo:paragraph-rsid="001a7f97" style:font-size-asian="11.5pt" style:font-size-complex="11.5pt"/>
    </style:style>
    <style:style style:name="P19" style:family="paragraph" style:parent-style-name="Standard">
      <style:paragraph-properties style:text-autospace="none"/>
      <style:text-properties fo:color="#000000" fo:font-size="11.5pt" fo:font-weight="bold" officeooo:paragraph-rsid="001a7f97" style:font-size-asian="11.5pt" style:font-weight-asian="bold" style:font-size-complex="11.5pt"/>
    </style:style>
    <style:style style:name="P20" style:family="paragraph" style:parent-style-name="Standard">
      <style:paragraph-properties style:text-autospace="none"/>
      <style:text-properties fo:color="#000000" fo:font-size="11.5pt" fo:font-weight="normal" officeooo:rsid="00202745" officeooo:paragraph-rsid="001a7f97" style:font-size-asian="11.5pt" style:font-weight-asian="normal" style:font-size-complex="11.5pt" style:font-weight-complex="normal"/>
    </style:style>
    <style:style style:name="P21" style:family="paragraph" style:parent-style-name="Normal">
      <style:text-properties style:font-name="Times New Roman" officeooo:paragraph-rsid="001a7f97" style:font-name-complex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officeooo:paragraph-rsid="001a7f97" style:font-weight-asian="bold"/>
    </style:style>
    <style:style style:name="P23" style:family="paragraph" style:parent-style-name="Standard" style:list-style-name="WW8Num1">
      <style:text-properties officeooo:paragraph-rsid="001810ba"/>
    </style:style>
    <style:style style:name="P24" style:family="paragraph" style:parent-style-name="Standard">
      <style:paragraph-properties style:text-autospace="none"/>
      <style:text-properties officeooo:paragraph-rsid="001a7f97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11.5pt" officeooo:paragraph-rsid="001a7f97" style:font-size-asian="11.5pt" style:font-size-complex="11.5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fo:font-size="11.5pt" officeooo:paragraph-rsid="0019fca3" style:font-size-asian="11.5pt" style:font-size-complex="11.5pt"/>
    </style:style>
    <style:style style:name="P27" style:family="paragraph" style:parent-style-name="Standard">
      <style:paragraph-properties style:text-autospace="none"/>
      <style:text-properties fo:color="#000000" fo:font-size="11.5pt" officeooo:paragraph-rsid="001a7f97" style:font-size-asian="11.5pt" style:font-size-complex="11.5pt"/>
    </style:style>
    <style:style style:name="P28" style:family="paragraph" style:parent-style-name="Standard">
      <style:paragraph-properties style:text-autospace="none"/>
      <style:text-properties fo:color="#000000" fo:font-size="11.5pt" fo:font-weight="normal" officeooo:rsid="00202745" officeooo:paragraph-rsid="00202745" style:font-size-asian="11.5pt" style:font-weight-asian="normal" style:font-size-complex="11.5pt" style:font-weight-complex="normal"/>
    </style:style>
    <style:style style:name="P29" style:family="paragraph" style:parent-style-name="Standard">
      <style:paragraph-properties style:text-autospace="none"/>
      <style:text-properties fo:color="#000000" fo:font-size="11.5pt" fo:font-weight="normal" officeooo:rsid="00202745" officeooo:paragraph-rsid="001aee8b" style:font-size-asian="11.5pt" style:font-weight-asian="normal" style:font-size-complex="11.5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font-weight="bold" officeooo:paragraph-rsid="001a7f97" style:font-weight-asian="bold"/>
    </style:style>
    <style:style style:name="P31" style:family="paragraph" style:parent-style-name="Standard">
      <style:paragraph-properties fo:text-align="center" style:justify-single-word="false" style:text-autospace="none"/>
      <style:text-properties fo:font-weight="bold" officeooo:paragraph-rsid="001aee8b" style:font-weight-asian="bold"/>
    </style:style>
    <style:style style:name="P32" style:family="paragraph" style:parent-style-name="Standard" style:list-style-name="WW8Num1">
      <style:paragraph-properties fo:margin-top="0cm" fo:margin-bottom="0.051cm" style:contextual-spacing="false"/>
      <style:text-properties style:font-name="Times New Roman" officeooo:paragraph-rsid="001810ba" style:font-name-complex="Times New Roman"/>
    </style:style>
    <style:style style:name="P33" style:family="paragraph" style:parent-style-name="Normal" style:list-style-name="WW8Num1">
      <style:text-properties style:font-name="Times New Roman" officeooo:paragraph-rsid="001a7f97" style:font-name-complex="Times New Roman"/>
    </style:style>
    <style:style style:name="P34" style:family="paragraph" style:parent-style-name="Normal" style:list-style-name="WW8Num1">
      <style:paragraph-properties fo:margin-top="0cm" fo:margin-bottom="0.051cm" style:contextual-spacing="false"/>
      <style:text-properties style:font-name="Times New Roman" officeooo:paragraph-rsid="001a7f97" style:font-name-complex="Times New Roman"/>
    </style:style>
    <style:style style:name="T1" style:family="text">
      <style:text-properties fo:color="#000000" officeooo:rsid="0023715c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.5pt" officeooo:rsid="00231ed8" style:font-size-asian="11.5pt" style:font-size-complex="11.5pt"/>
    </style:style>
    <style:style style:name="T4" style:family="text">
      <style:text-properties fo:color="#000000" fo:font-size="11.5pt" officeooo:rsid="002477c0" style:font-size-asian="11.5pt" style:font-size-complex="11.5pt"/>
    </style:style>
    <style:style style:name="T5" style:family="text">
      <style:text-properties fo:color="#000000" fo:font-size="11.5pt" fo:font-weight="bold" style:font-size-asian="11.5pt" style:font-weight-asian="bold" style:font-size-complex="11.5pt"/>
    </style:style>
    <style:style style:name="T6" style:family="text">
      <style:text-properties fo:color="#000000" fo:font-size="11.5pt" fo:font-weight="bold" officeooo:rsid="00231ed8" style:font-size-asian="11.5pt" style:font-weight-asian="bold" style:font-size-complex="11.5pt"/>
    </style:style>
    <style:style style:name="T7" style:family="text">
      <style:text-properties fo:color="#000000" fo:font-size="11.5pt" fo:font-weight="bold" officeooo:rsid="00202745" style:font-size-asian="11.5pt" style:font-weight-asian="bold" style:font-size-complex="11.5pt"/>
    </style:style>
    <style:style style:name="T8" style:family="text">
      <style:text-properties fo:color="#000000" fo:font-size="11.5pt" fo:font-weight="bold" officeooo:rsid="00202745" style:font-size-asian="11.5pt" style:font-weight-asian="bold" style:font-size-complex="11.5pt" style:font-weight-complex="bold"/>
    </style:style>
    <style:style style:name="T9" style:family="text">
      <style:text-properties fo:color="#000000" fo:font-size="11.5pt" fo:font-weight="bold" officeooo:rsid="001aee8b" style:font-size-asian="11.5pt" style:font-weight-asian="bold" style:font-size-complex="11.5pt" style:font-weight-complex="bold"/>
    </style:style>
    <style:style style:name="T10" style:family="text">
      <style:text-properties fo:color="#000000" fo:font-size="11.5pt" fo:font-weight="normal" officeooo:rsid="00217159" style:font-size-asian="11.5pt" style:font-weight-asian="normal" style:font-size-complex="11.5pt" style:font-weight-complex="normal"/>
    </style:style>
    <style:style style:name="T11" style:family="text">
      <style:text-properties fo:color="#000000" fo:font-size="11.5pt" fo:font-weight="normal" officeooo:rsid="002477c0" style:font-size-asian="11.5pt" style:font-weight-asian="normal" style:font-size-complex="11.5pt" style:font-weight-complex="normal"/>
    </style:style>
    <style:style style:name="T12" style:family="text">
      <style:text-properties fo:color="#000000" fo:font-size="11.5pt" fo:font-weight="normal" officeooo:rsid="00202745" style:font-size-asian="11.5pt" style:font-weight-asian="normal" style:font-size-complex="11.5pt" style:font-weight-complex="normal"/>
    </style:style>
    <style:style style:name="T13" style:family="text">
      <style:text-properties fo:color="#000000" fo:font-size="11.5pt" style:text-underline-style="solid" style:text-underline-width="auto" style:text-underline-color="font-color" style:font-size-asian="11.5pt" style:font-size-complex="11.5pt"/>
    </style:style>
    <style:style style:name="T14" style:family="text">
      <style:text-properties officeooo:rsid="0023715c"/>
    </style:style>
    <style:style style:name="T15" style:family="text">
      <style:text-properties officeooo:rsid="00290ac8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3715c" style:font-weight-asian="bold" style:font-weight-complex="bold"/>
    </style:style>
    <style:style style:name="T19" style:family="text">
      <style:text-properties officeooo:rsid="0026a8ec"/>
    </style:style>
    <style:style style:name="T20" style:family="text">
      <style:text-properties officeooo:rsid="0027ac6d"/>
    </style:style>
    <style:style style:name="T21" style:family="text">
      <style:text-properties officeooo:rsid="0026ed13"/>
    </style:style>
    <style:style style:name="T22" style:family="text">
      <style:text-properties officeooo:rsid="001e7694"/>
    </style:style>
    <style:style style:name="T23" style:family="text">
      <style:text-properties officeooo:rsid="0020081d"/>
    </style:style>
    <style:style style:name="T24" style:family="text">
      <style:text-properties fo:font-weight="normal" officeooo:rsid="00202745" style:font-weight-asian="normal" style:font-weight-complex="normal"/>
    </style:style>
    <style:style style:name="T25" style:family="text">
      <style:text-properties fo:font-weight="normal" officeooo:rsid="00217159" style:font-weight-asian="normal" style:font-weight-complex="normal"/>
    </style:style>
    <style:style style:name="T26" style:family="text">
      <style:text-properties officeooo:rsid="002477c0"/>
    </style:style>
    <style:style style:name="T27" style:family="text">
      <style:text-properties officeooo:rsid="00231ed8"/>
    </style:style>
    <style:style style:name="T28" style:family="text">
      <style:text-properties officeooo:rsid="00256c6c"/>
    </style:style>
    <style:style style:name="T29" style:family="text">
      <style:text-properties officeooo:rsid="00217159"/>
    </style:style>
    <style:style style:name="T30" style:family="text">
      <style:text-properties officeooo:rsid="0015fa94"/>
    </style:style>
    <style:style style:name="T31" style:family="text">
      <style:text-properties officeooo:rsid="0017075a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7075a" style:font-size-asian="12pt" style:font-size-complex="12pt"/>
    </style:style>
    <style:style style:name="T34" style:family="text">
      <style:text-properties fo:font-size="12pt" officeooo:rsid="0011da2a" style:font-size-asian="12pt" style:font-size-complex="12pt"/>
    </style:style>
    <style:style style:name="T35" style:family="text">
      <style:text-properties fo:font-size="12pt" officeooo:rsid="001810ba" style:font-size-asian="12pt" style:font-size-complex="12pt"/>
    </style:style>
    <style:style style:name="T36" style:family="text">
      <style:text-properties fo:font-size="12pt" officeooo:rsid="00196cab" style:font-size-asian="12pt" style:font-size-complex="12pt"/>
    </style:style>
    <style:style style:name="T37" style:family="text">
      <style:text-properties officeooo:rsid="001810ba"/>
    </style:style>
    <style:style style:name="T38" style:family="text">
      <style:text-properties officeooo:rsid="00196cab"/>
    </style:style>
    <style:style style:name="T39" style:family="text">
      <style:text-properties officeooo:rsid="0019fca3"/>
    </style:style>
    <style:style style:name="T40" style:family="text">
      <style:text-properties officeooo:rsid="001aee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cedura ewidencjonowania i <text:span text:style-name="T40">R</text:span>egulamin korzystania przez uczniów</text:p>
      <text:p text:style-name="P8"><text:s/>z bezpłatnych podręczników i materiałów edukacyjnych</text:p>
      <text:p text:style-name="P8">w <text:span text:style-name="T31">Szkole Podstawowej </text:span>nr 3 im. Jana Pawła II <text:s/><text:span text:style-name="T31">w Pszczynie</text:span></text:p>
      <text:p text:style-name="P31"><text:span text:style-name="T40">w roku szkolnym 2017/2018</text:span></text:p>
      <text:p text:style-name="P8"/>
      <text:p text:style-name="P11"/>
      <text:p text:style-name="P9">Postanowienia ogólne:</text:p>
      <text:p text:style-name="P12">1. Regulamin korzystania przez uczniów z podręczników lub materiałów edukacyjnych reguluje:</text:p>
      <text:p text:style-name="P12">a) <text:span text:style-name="T16">zasady ewidencjonowania</text:span> podręczników oraz materiałów edukacyjnych oraz rozpowszechniania materiałów ćwiczeniowych</text:p>
      <text:p text:style-name="P12">b) <text:span text:style-name="T16">zasady związane z wypożyczaniem</text:span> i zapewnieniem uczniom dostępu do podręczników lub materiałów edukacyjnych,</text:p>
      <text:p text:style-name="P12">c) <text:span text:style-name="T16">obowiązki ucznia</text:span> związane z wypożyczeniem,</text:p>
      <text:p text:style-name="P12">d) postępowanie <text:span text:style-name="T17">w przypadku zagubienia lub zniszczenia</text:span> podręcznika lub materiałów</text:p>
      <text:p text:style-name="P12">edukacyjnych,</text:p>
      <text:p text:style-name="P13"><text:span text:style-name="T14">e) postępowanie w przypadku </text:span><text:span text:style-name="T18">przejścia ucznia do innej szkoły.</text:span></text:p>
      <text:p text:style-name="P12"/>
      <text:p text:style-name="P10">2. Każdy uczeń/rodzic/opiekun prawny powinien zaznajomić się z regulaminem korzystania z darmowych podręczników i materiałów edukacyjnych.</text:p>
      <text:p text:style-name="P10"/>
      <text:p text:style-name="P9">Podstawa prawna:</text:p>
      <text:p text:style-name="P21"><text:s/></text:p>
      <text:list xml:id="list4161965548634180372" text:style-name="WW8Num1">
        <text:list-item>
          <text:p text:style-name="P34">Ustawa z dnia <text:span text:style-name="T31">14 grudnia</text:span> 201<text:span text:style-name="T31">6</text:span> r. <text:span text:style-name="T31">Prawo Oświatowe</text:span> (Dz. U. z 201<text:span text:style-name="T31">7</text:span>r., poz. <text:span text:style-name="T31">59 i 949</text:span>), <text:span text:style-name="T31">obowiązująca od dnia 1 września 2017r. </text:span></text:p>
        </text:list-item>
        <text:list-item>
          <text:p text:style-name="P23"><text:span text:style-name="T35">R</text:span><text:span text:style-name="T32">ozporządzenie </text:span><text:span text:style-name="T35">M</text:span><text:span text:style-name="T32">inistra </text:span><text:span text:style-name="T35">E</text:span><text:span text:style-name="T32">dukacji </text:span><text:span text:style-name="T35">N</text:span><text:span text:style-name="T32">arodowej z dnia 16 marca 2017 r. w sprawie udzielania dotacji celowej na wyposażenie szkół w podręczniki, materiały edukacyjne i materiały ćwiczeniowe. </text:span></text:p>
        </text:list-item>
        <text:list-item>
          <text:p text:style-name="P32"><text:span text:style-name="T36">R</text:span><text:span text:style-name="T33">ozporządzenie </text:span><text:span text:style-name="T36">M</text:span><text:span text:style-name="T33">inistra </text:span><text:span text:style-name="T36">E</text:span><text:span text:style-name="T33">dukacji </text:span><text:span text:style-name="T36">N</text:span><text:span text:style-name="T33">arodowej z dnia 1 marca 2017 r., w sprawie dopuszczania do użytku szkolnego podręczników, </text:span><text:span text:style-name="T34">n</text:span><text:span text:style-name="T33">a podstawie art. 22A</text:span><text:span text:style-name="T36">a</text:span><text:span text:style-name="T33"> ust. 1 ustawy z dnia 7 września 1991 r. o systemie oświaty (Dz. U. z 2016 r. poz. 1943, 1954, 1985 i 2169 oraz z 2017 r. poz. 60) </text:span></text:p>
        </text:list-item>
        <text:list-item>
          <text:p text:style-name="P34">Ustawa z dnia 27 czerwca 1997 r. o bibliotekach (Dz. U. z 1997 r. Nr 85, poz. 539 z późn. zm.)</text:p>
        </text:list-item>
        <text:list-item>
          <text:p text:style-name="P33">Rozporządzenie Ministra Kultury i Dziedzictwa Narodowego z dnia 29 października 2008 r. w sprawie sposobu ewidencji materiałów bibliotecznych (Dz. U. z 2008 r. Nr 205, poz. 1283<text:span text:style-name="T37">).</text:span></text:p>
        </text:list-item>
      </text:list>
      <text:p text:style-name="P12"/>
      <text:p text:style-name="P12"/>
      <text:p text:style-name="P9">Definicje:</text:p>
      <text:p text:style-name="P12">Podręcznik – darmowy podręcznik dopuszczony do użytku szkolnego.</text:p>
      <text:p text:style-name="P12"/>
      <text:p text:style-name="P12">Materiał edukacyjny – materiał zastępujący lub uzupełniający podręcznik, umożliwiający realizację programu nauczania, mający postać papierową lub elektroniczną.</text:p>
      <text:p text:style-name="P12"/>
      <text:p text:style-name="P12">Materiał ćwiczeniowy – materiał przeznaczony dla uczniów, służący utrwalaniu przez nich wiadomości.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5">I Ewidencjonowanie </text:p>
      <text:p text:style-name="P14"/>
      <text:p text:style-name="P15">1. Podręczniki, materiały edukacyjne oraz materiały ćwiczeniowe, których zakupu dokonano z dotacji celowej MEN są własnością <text:span text:style-name="T30">szkoły</text:span>.</text:p>
      <text:p text:style-name="P15"/>
      <text:p text:style-name="P15">2. Podręczniki i materiały edukacyjne są ewidencjonowane w zasobach bibliotecznych, zgodnie z zasadami określonymi w Rozporządzeniu Ministra Kultury i Dziedzictwa Narodowego z dnia 29 października 2008 r. w sprawie zasad ewidencji materiałów bibliotecznych (Dz. U. z 2008 r. nr 205 poz.1283) i podlegają kontroli zbiorów (skontrum, inwentaryzacja). Podręczniki dotacyjne wpisywane są do odrębnej księgi inwentarzowej podręczników i nie podnoszą wartości majątku biblioteki (ewidencja ilościowa). Materiały edukacyjne i podręczniki w postaci dokumentów specjalnych (np. na nośnikach elektronicznych) są ewidencjonowane w ilościowym inwentarzu zbiorów specjalnych.</text:p>
      <text:p text:style-name="P15"/>
      <text:p text:style-name="P15">3. Materiały ćwiczeniowe nie podlegają ewidencji bibliotecznej, są przekazywane uczniom bez obowiązku zwrotu. W dokumentacji szkolnej przez okres użytkowania materiałów ćwiczeniowych (jeden rok) przechowywane są oświadczenia <text:span text:style-name="T19">uczniów</text:span>, potwierdzające odbiór tych materiałów. </text:p>
      <text:p text:style-name="P15"/>
      <text:p text:style-name="P15"/>
      <text:p text:style-name="P15"/>
      <text:p text:style-name="P19">II Udostępnianie</text:p>
      <text:p text:style-name="P15"/>
      <text:p text:style-name="P15"/>
      <text:p text:style-name="P15">1. <text:s/>Biblioteka nieodpłatnie:</text:p>
      <text:p text:style-name="P15"/>
      <text:p text:style-name="P15">a) wypożycza uczniom podręczniki i materiały edukacyjne mające postać papierową, </text:p>
      <text:p text:style-name="P15">b) zapewnia uczniom dostęp do podręczników lub materiałów edukacyjnych, mających postać elektroniczną; uczeń na polecenie nauczyciela może wypożyczyć na określony czas materiały edukacyjne, </text:p>
      <text:p text:style-name="P15">c) przekazuje uczniom <text:span text:style-name="T38">(</text:span>bez obowiązku zwrotu do biblioteki<text:span text:style-name="T38">) </text:span>materiały ćwiczeniowe.</text:p>
      <text:p text:style-name="P15"/>
      <text:p text:style-name="P17">2. Do wypożyczenia podręczników do klas I<text:span text:style-name="T39">I </text:span><text:span text:style-name="T40">i </text:span>III <text:span text:style-name="T39">nauczania </text:span><text:span text:style-name="T40">wczesnoszkolnego</text:span>, zapewnionych przez MEN, uprawnieni są uczniowie, którzy rozpoczęli naukę w tych klasach w roku szkolnym 201<text:span text:style-name="T39">7</text:span>/201<text:span text:style-name="T39">8</text:span>.</text:p>
      <text:p text:style-name="P15"/>
      <text:p text:style-name="P26"><text:span text:style-name="T20">3</text:span>. Do wypożyczenia podręczników lub materiałów edukacyjnych, <text:span text:style-name="T20">pochodzących z dotacji celowej,</text:span> uprawnieni są wszyscy uczniowie szkoły, którzy rozpoczęli naukę <text:span text:style-name="T22">w roku szkolnym 201</text:span><text:span text:style-name="T39">7</text:span><text:span text:style-name="T22">/201</text:span><text:span text:style-name="T39">8</text:span><text:span text:style-name="T22">:</text:span></text:p>
      <text:p text:style-name="P26">w klasie <text:span text:style-name="T39">I nauczania </text:span><text:span text:style-name="T40">wczesnoszkolnego</text:span><text:span text:style-name="T39">, w klasach IV-VII</text:span><text:span text:style-name="T21"> </text:span><text:span text:style-name="T22">oraz w klas</text:span><text:span text:style-name="T39">ach II i III gimnazjalnych</text:span><text:span text:style-name="T22">.</text:span></text:p>
      <text:p text:style-name="P25"/>
      <text:p text:style-name="P15"><text:span text:style-name="T20">4</text:span>. Wypożyczanie odbywa się <text:span text:style-name="T23">w okresie do dwóch tygodni od dnia rozpoczęcia zajęć dydaktycznych,</text:span> w miarę <text:s/>dostarczenia <text:span text:style-name="T14">podręczników</text:span> przez dystrybutora. <text:span text:style-name="T23">Wypożyczenie podręcznika może również nastąpić w innym terminie, w trakcie </text:span><text:span text:style-name="T39">trwania </text:span><text:span text:style-name="T23">danego roku szkolnego.</text:span></text:p>
      <text:p text:style-name="P15"/>
      <text:p text:style-name="P15"><text:span text:style-name="T20">5</text:span>. Podręczniki wypożyczane są na okres jednego roku szkolnego. <text:span text:style-name="T23">Ich zwrot następuje w okresie dwóch tygodni od zakończenia zajęć w danym roku szkolnym.</text:span></text:p>
      <text:p text:style-name="P18"/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9">III Obowiązki ucznia związane z wypożyczeniem podręczników</text:p>
      <text:p text:style-name="P15"/>
      <text:p text:style-name="P12"><text:span text:style-name="T2">1. Przez cały okres użytkowania podręczników uczeń jest zobowiązany </text:span><text:span text:style-name="T5">dbać o ich stan użytkowy. </text:span></text:p>
      <text:p text:style-name="P12"><text:span text:style-name="T2"><text:s/></text:span><text:span text:style-name="T3">W dniu otrzymania podręczników należy je</text:span><text:span text:style-name="T2"> </text:span><text:span text:style-name="T5">oprawi</text:span><text:span text:style-name="T6">ć</text:span><text:span text:style-name="T5"> w sposób zabezpieczający przed uszkodzeniami </text:span><text:span text:style-name="T10">(</text:span><text:span text:style-name="T11">nie </text:span><text:span text:style-name="T10">należy oprawia</text:span><text:span text:style-name="T11">ć</text:span><text:span text:style-name="T10"> w okładki samoprzylepne).</text:span></text:p>
      <text:p text:style-name="P15"/>
      <text:p text:style-name="P12"><text:span text:style-name="T4">2</text:span><text:span text:style-name="T2">. </text:span><text:span text:style-name="T13">Każdy</text:span><text:span text:style-name="T2"> podręcznik należy </text:span><text:span text:style-name="T5">podpisać</text:span><text:span text:style-name="T7"> </text:span><text:span text:style-name="T12">(na odwrocie okładki </text:span><text:span text:style-name="T10">-</text:span><text:span text:style-name="T12"> na początku lub na końcu podręcznika) – </text:span><text:span text:style-name="T8">imię, nazwisko ucznia, klasa, </text:span><text:span text:style-name="T9">rok szkolny.</text:span></text:p>
      <text:p text:style-name="P20"/>
      <text:p text:style-name="P15"><text:span text:style-name="T24">3. Zabrania się dokonywania jakichkolwiek</text:span><text:span text:style-name="T25"> innych </text:span><text:span text:style-name="T24">wpisów i notatek w podręcznikach.</text:span></text:p>
      <text:p text:style-name="P20"/>
      <text:p text:style-name="P28"><text:span text:style-name="T26">4</text:span>. Każdy uczeń odpowiada za podręczniki, które <text:span text:style-name="T27">zostały mu przydzielone</text:span> (wszystkie podręczniki mają odrębne numery); nie należy się nimi <text:span text:style-name="T28">wymieniać</text:span>.</text:p>
      <text:p text:style-name="P28"/>
      <text:p text:style-name="P29"><text:span text:style-name="T40">5. Odbiór zeszytów ćwiczeń (przekazywanych na własność) uczniowie potwierdzają swoim podpisem u wychowawcy.</text:span></text:p>
      <text:p text:style-name="P19"/>
      <text:p text:style-name="P15"><text:span text:style-name="T40">6</text:span>. <text:span text:style-name="T28">Przed zwrotem podręczników do biblioteki należy je uporządkować, naprawić drobne uszkodzenia. </text:span>Dołączone płyty CD, mapy, plansze należy zwrócić wraz z podręcznikiem.</text:p>
      <text:p text:style-name="P15"/>
      <text:p text:style-name="P1"><text:span text:style-name="T40">7</text:span><text:span text:style-name="T29">.</text:span> Użytkownik ponosi pełną odpowiedzialność materialną za uszkodzenia podręczników lub materiałów edukacyjnych, stwierdzone przy ich zwrocie. <text:span text:style-name="T14">Stopień zużycia podręczników jest określany podczas ich </text:span><text:span text:style-name="T26">zwrotu</text:span><text:span text:style-name="T14"> do biblioteki. Oględzin podręczników dokonuje bibliotekarz wraz z wychowawcą ucznia.</text:span></text:p>
      <text:p text:style-name="P3"/>
      <text:p text:style-name="P4"/>
      <text:p text:style-name="P1"><text:s/></text:p>
      <text:p text:style-name="P6">IV Postępowanie w przypadku uszkodzenia, zniszczenia lub niezwrócenia podręcznika lub materiału edukacyjnego:</text:p>
      <text:p text:style-name="P3"/>
      <text:p text:style-name="P1">1. W przypadku <text:span text:style-name="T27">zgubienia podręcznika lub jego zniszczenia, rodzice są zobowiązani do zwrotu kosztów zakupu nowego podręcznika </text:span><text:span text:style-name="T40">przez dokonanie wpłaty na konto bankowe szkoły</text:span><text:span text:style-name="T27">. W</text:span><text:span text:style-name="T14">artość uszkodzonych podręczników określa dyrektor szkoły, </text:span><text:span text:style-name="T21">na podstawie dokumentacji </text:span><text:span text:style-name="T40">dotyczącej ich zakupu</text:span><text:span text:style-name="T21">. </text:span></text:p>
      <text:p text:style-name="P1"/>
      <text:p text:style-name="P1">2. Przez zniszczenie podręcznika lub materiałów edukacyjnych rozumie się, spowodowane przez zaniedbanie użytkownika: trwałe zabrudzenie, porysowanie lub popisanie, połamanie lub rozerwanie, wyrwanie kartek oraz inne wady, które uniemożliwiają pełne korzystanie z tych materiałów w przyszłości.</text:p>
      <text:p text:style-name="P1"/>
      <text:p text:style-name="P1"/>
      <text:p text:style-name="P7"><text:span text:style-name="T14">V <text:s/></text:span><text:span text:style-name="T1">Postępowanie z podręcznikami i materiałami edukacyjnymi w przypadku przejścia ucznia do innej szkoły, w trakcie roku szkolnego: </text:span></text:p>
      <text:p text:style-name="P16"/>
      <text:p text:style-name="P16">a) uczeń odchodzący ze szkoły jest zobowiązany do zwrócenia wypożyczonych podręczników do biblioteki szkolnej przed przejściem do drugiej placówki;</text:p>
      <text:p text:style-name="P16"/>
      <text:p text:style-name="P2"><text:span text:style-name="T1">b) w przypadku ucznia niepełnosprawnego, który został wyposażony w podręczniki i materiały edukacyjne dostosowane do jego potrzeb i możliwości psychofizycznych - uczeń nie oddaje tychże dokumentów w szkole macierzystej, ale</text:span><text:span text:style-name="T14"> kontynuuje naukę w nowej placówce, a wypożyczone dokumenty stają się własnością organu prowadzącego nową szkołę. Szkoła macierzysta wraz z wydaniem arkusza ocen przekazuje szkole, w której uczeń kontynuuje naukę, biblioteczny protokół zdawaczo-odbiorczy o przekazaniu materiałów bibliotecznych. Przekazane zbiory stanowią własność organu prowadzącego szkołę, do której uczeń przechodz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Symbol" fo:font-size="12pt" fo:language="pl" fo:country="PL" style:font-name-asian="Times New Roman" style:font-size-asian="12pt" style:language-asian="zh" style:country-asian="CN" style:font-name-complex="Symbol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9S</meta:editing-duration>
    <meta:editing-cycles>6</meta:editing-cycles>
    <meta:generator>LibreOffice/4.0.2.2$Windows_x86 LibreOffice_project/4c82dcdd6efcd48b1d8bba66bfe1989deee49c3</meta:generator>
    <dc:date>2017-09-13T11:18:13.31</dc:date>
    <meta:document-statistic meta:table-count="0" meta:image-count="0" meta:object-count="0" meta:page-count="3" meta:paragraph-count="54" meta:word-count="956" meta:character-count="7241" meta:non-whitespace-character-count="6319"/>
    <meta:user-defined meta:name="Info 1"/>
    <meta:user-defined meta:name="Info 2"/>
    <meta:user-defined meta:name="Info 3"/>
    <meta:user-defined meta:name="Info 4"/>
  </office:meta>
</office:document-meta>
</file>