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2000000020AF3779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789cm" style:rel-column-width="2715*"/>
    </style:style>
    <style:style style:name="Tabela1.B" style:family="table-column">
      <style:table-column-properties style:column-width="12.224cm" style:rel-column-width="69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ff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ff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cc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f0000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99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99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99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siódmoklasistów</text:p>
      <text:p text:style-name="P1">Mam nadzieję, że wszystko u Was w porządku, jesteście zdrowi i chętni do dalszej pracy. </text:p>
      <text:p text:style-name="P1">Zgodnie z naszą umową zajmiemy się nowelą Henryka Sienkiewicza: „Latarnik”. Poświęcimy na nią 2 -3 lekcji.</text:p>
      <text:p text:style-name="P2"/>
      <text:p text:style-name="P2"/>
      <text:p text:style-name="P2">16.04.2020</text:p>
      <text:p text:style-name="P2"/>
      <text:p text:style-name="P2">Temat: <text:span text:style-name="T1">Świat przedstawiony w noweli H. Sienkiewicza: „Latarnik”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Na początku przedstawię Wam krótką notę biograficzną Henryka Sienkiewicza. Wiem, że postać Henryka Sienkiewicza jest Wam już znana, choćby z lektur: „W pustyni i w puszczy” oraz z „Quo vadis”, ale warto ją przypomnieć</text:span></text:p>
      <text:p text:style-name="P2"><text:span text:style-name="T1"/></text:p>
      <text:p text:style-name="P4"><text:span text:style-name="T5"/></text:p>
      <text:p text:style-name="P4"><text:span text:style-name="T5">Henryk Sienkiewicz</text:span><text:span text:style-name="T6"> urodził się 5 V 1846 w Woli Okrzejskiej (podlasie) zmarł 5 XI 1916 w Vevey (Szwajcaria). Powieściopisarz, nowelista. Pochodził ze zubożałej rodziny osiadłej w Warszawie. Chodził do gimnazjum i studiował na wydziale prawnym, a następnie filologiczno-historycznym.</text:span><text:line-break/><text:line-break/><text:span text:style-name="T6">Związał się z prasą i dziennikarstwem jako współwłaściciel dwutygodnika "Niwa" i redaktor dziennika "Słowo". W latach 1876 do 1878 był korespondentem "Gazety Polskiej" w Ameryce Północnej. To tutaj powstają nowele: </text:span><text:span text:style-name="T5">„Sachem” i „Latarnik”.</text:span><text:span text:style-name="T6"> <text:s/>Podróżował potem po Europie Zachodniej, wyprawił się do Konstantynopola i na myśliwską wycieczkę do Zanzibaru. Podróż zaowocowała </text:span><text:span text:style-name="T5">„Listami z Afryki”</text:span><text:span text:style-name="T6">. Z podróży pisywał korespondencje.</text:span><text:line-break/><text:line-break/><text:span text:style-name="T6">Na 25 lecie pracy twórczej otrzymał od społeczeństwa majątek w Oblęgorku pod Kielcami, gdzie został do wybuchu pierwszej wojny światowej i skąd wyjechał do Szwajcarii, organizując komitet pomocy ofiarom wojny w Polsce. Laureat nagrody Nobla (1905) za powieść</text:span><text:span text:style-name="T5"> "Quo vadis".</text:span><text:span text:style-name="T8"> </text:span></text:p>
      <text:p text:style-name="P4"/>
      <text:p text:style-name="P4">Był twórcą powieści historycznych: <text:span text:style-name="T8">„Krzyżacy”; Trylogia; (Ogniem i mieczem”, „Pan Wołodyjowski”, „Potop”)</text:span><text:span text:style-name="T7"> oraz powieści przygodowej: „W pustyni i w puszczy”.</text:span></text:p>
      <text:p text:style-name="P4"><text:span text:style-name="T7"/></text:p>
      <text:p text:style-name="P4"><text:span text:style-name="T7"/></text:p>
      <text:p text:style-name="P5"><text:span text:style-name="T7">Zadanie 1.</text:span></text:p>
      <text:p text:style-name="P6"><text:span text:style-name="T7">Określ świat przedstawiony w noweli „Latarnik”.</text:span></text:p>
      <text:p text:style-name="P6"><text:span text:style-name="T7"/></text:p>
      <text:p text:style-name="P6"><text:span text:style-name="T7">Czas akcji........................................................................</text:span></text:p>
      <text:p text:style-name="P6"><text:span text:style-name="T7">Miejsce akcji..................................................................</text:span></text:p>
      <text:p text:style-name="P6"><text:span text:style-name="T7">Główne postacie.............................................................</text:span></text:p>
      <text:p text:style-name="P6"><text:span text:style-name="T7">Plan wydarzeń:</text:span></text:p>
      <text:p text:style-name="P6"><text:span text:style-name="T7"/></text:p>
      <text:p text:style-name="P9"><text:span text:style-name="T7">PROSZĘ UZUPEŁNIĆ DO JUTRA I OMÓWIMY TO NA LEKCJI NA DISCORDAPP</text:span></text:p>
      <text:p text:style-name="P9"><text:span text:style-name="T7"/></text:p>
      <text:p text:style-name="P3"><text:soft-page-break/>17.04.2020 </text:p>
      <text:p text:style-name="P3"><text:span text:style-name="T7"/></text:p>
      <text:p text:style-name="P3"><text:span text:style-name="T7">Temat: </text:span><text:span text:style-name="T2">Co wyróżniało życie Skawińskiego? - na podst. noweli „Latarnik” H. Sienkiewicza.</text:span></text:p>
      <text:p text:style-name="P3"><text:span text:style-name="T2"/></text:p>
      <text:p text:style-name="P10">Zadanie 1.</text:p>
      <text:p text:style-name="P3"><text:span text:style-name="T2">Stwórzcie, proszę, <text:s/>mapę w formie „słoneczka” i wypiszcie kim był i czym zajmował się Skawiński nim został latarnikiem w Aspinwell. </text:span><text:span text:style-name="T3">(dla ułatwienia podam, że musi być </text:span><text:span text:style-name="T4">15 </text:span><text:span text:style-name="T3">promyczków)</text:span></text:p>
      <text:p text:style-name="P11"><text:span text:style-name="T7">W piątek będziemy uzupełniać braki na „lekcji”</text:span></text:p>
      <text:p text:style-name="P11"><text:span text:style-name="T7"/></text:p>
      <text:p text:style-name="P12"><text:span text:style-name="T7"/></text:p>
      <text:p text:style-name="P12">Zadanie 2.</text:p>
      <text:p text:style-name="P8">Pogrupuj, proszę, wydarzenia z życia Skawińskiego tematycznie, wpisując odpowiednie fakty w tabelę: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Żołnierz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Obieżyświat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Marynarz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Przedsiębiorca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8"/>
      <text:p text:style-name="P12"><text:span text:style-name="T7">Jakie wnioski możecie wysnuć na temat głównego bohatera? </text:span><text:span text:style-name="T10">(Weź pod uwagę tabelę)</text:span></text:p>
      <text:p text:style-name="P12"><text:span text:style-name="T10"/></text:p>
      <text:p text:style-name="P12"><draw:frame draw:style-name="fr1" draw:name="grafika1" text:anchor-type="paragraph" svg:width="2.111cm" svg:height="1.489cm" draw:z-index="0"><draw:image xlink:href="Pictures/100002000000002000000020AF37797C.gif" xlink:type="simple" xlink:show="embed" xlink:actuate="onLoad"/></draw:frame><text:span text:style-name="T10"/></text:p>
      <text:p text:style-name="P12"><text:span text:style-name="T10"/></text:p>
      <text:p text:style-name="P12"><text:span text:style-name="T10">Kochani, nie odsyłajcie mi tych zadań! Wszystko omówimy na Discordapp w czwartek i w piątek. Jednak proszę, aby to uzupełnić, gdyż w jakiś sposób</text:span><text:span text:style-name="T9"> MUSZĘ </text:span><text:span text:style-name="T10">Was zmobilizować do pracy i aktywności.</text:span></text:p>
      <text:p text:style-name="P12"><text:span text:style-name="T10"/></text:p>
      <text:p text:style-name="P12"><text:span text:style-name="T10"/></text:p>
      <text:p text:style-name="P7"><text:span text:style-name="T7">Mam nadzieję, że już wkrótce się zobaczymy i wszystko wróci do normalności – czego życzę Wam i sobie!</text:span></text:p>
      <text:p text:style-name="P7"><text:span text:style-name="T7">Pozdrawiam i do usłyszenia</text:span></text:p>
      <text:p text:style-name="P7"><text:span text:style-name="T7">pani 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4-15T17:27:12.22</meta:creation-date>
    <meta:document-statistic meta:table-count="1" meta:image-count="1" meta:object-count="0" meta:page-count="2" meta:paragraph-count="31" meta:word-count="393" meta:character-count="2902"/>
    <dc:date>2020-04-15T19:23:46.33</dc:date>
    <dc:creator>Aleksandra Smołka</dc:creator>
    <meta:editing-duration>PT4M30S</meta:editing-duration>
    <meta:editing-cycles>1</meta:editing-cycles>
    <meta:generator>OpenOffice/4.1.1$Win32 OpenOffice.org_project/411m6$Build-9775</meta:generator>
  </office:meta>
</office:document-meta>
</file>