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6600ff"/>
    </style:style>
    <style:style style:name="P3" style:family="paragraph" style:parent-style-name="Standard" style:list-style-name="L1">
      <style:text-properties fo:color="#6600ff"/>
    </style:style>
    <style:style style:name="P4" style:family="paragraph" style:parent-style-name="Standard">
      <style:paragraph-properties fo:text-align="start" style:justify-single-word="false"/>
      <style:text-properties fo:color="#6600ff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6600ff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ff0000" fo:font-size="18pt" fo:background-color="#ffffff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ff0000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background-color="#ccffff"/>
    </style:style>
    <style:style style:name="P10" style:family="paragraph" style:parent-style-name="Standard">
      <style:paragraph-properties fo:text-align="start" style:justify-single-word="false"/>
      <style:text-properties fo:background-color="#99ffcc"/>
    </style:style>
    <style:style style:name="P11" style:family="paragraph" style:parent-style-name="Standard">
      <style:paragraph-properties fo:text-align="start" style:justify-single-word="false"/>
      <style:text-properties fo:background-color="#ffffcc"/>
    </style:style>
    <style:style style:name="P12" style:family="paragraph" style:parent-style-name="Standard">
      <style:paragraph-properties fo:text-align="start" style:justify-single-word="false"/>
      <style:text-properties fo:background-color="#ffcccc"/>
    </style:style>
    <style:style style:name="P13" style:family="paragraph" style:parent-style-name="Standard">
      <style:paragraph-properties fo:text-align="start" style:justify-single-word="false"/>
      <style:text-properties fo:background-color="#ffffff"/>
    </style:style>
    <style:style style:name="P14" style:family="paragraph" style:parent-style-name="Standard" style:list-style-name="L3">
      <style:paragraph-properties fo:text-align="start" style:justify-single-word="false"/>
      <style:text-properties fo:background-color="#ffffff"/>
    </style:style>
    <style:style style:name="P15" style:family="paragraph" style:parent-style-name="Standard">
      <style:paragraph-properties fo:text-align="start" style:justify-single-word="false"/>
      <style:text-properties fo:font-size="16pt" fo:background-color="#ffffcc" style:font-size-asian="16pt" style:font-size-complex="16pt"/>
    </style:style>
    <style:style style:name="P16" style:family="paragraph" style:parent-style-name="Standard" style:list-style-name="L2">
      <style:paragraph-properties fo:text-align="start" style:justify-single-word="false"/>
      <style:text-properties fo:color="#0000ff" fo:font-size="16pt" fo:background-color="#ffffff" style:font-size-asian="16pt" style:font-size-complex="16pt"/>
    </style:style>
    <style:style style:name="P17" style:family="paragraph" style:parent-style-name="Standard" style:list-style-name="L4">
      <style:paragraph-properties fo:text-align="start" style:justify-single-word="false"/>
      <style:text-properties fo:color="#0000ff" fo:font-size="16pt" fo:font-weight="normal" fo:background-color="#ffffff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ff" fo:font-size="12pt" fo:font-weight="normal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fo:font-size="12pt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fo:font-size="12pt" fo:font-style="normal" fo:font-weight="normal" fo:background-color="#ff99c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8">
      <style:paragraph-properties fo:text-align="start" style:justify-single-word="false"/>
      <style:text-properties fo:color="#000000" fo:font-size="12pt" fo:font-style="normal" fo:font-weight="normal" fo:background-color="#ff99cc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fo:font-size="12pt" fo:font-style="normal" fo:font-weight="normal" fo:background-color="#ffff9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ffcc00" fo:font-size="12pt" fo:font-weight="normal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ff66" fo:font-size="12pt" fo:font-weight="normal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6699" fo:font-size="12pt" fo:font-weight="bold" fo:background-color="#fffff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cc33" fo:font-size="12pt" fo:font-weight="normal" fo:background-color="#ffffff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text-align="start" style:justify-single-word="false"/>
      <style:text-properties fo:color="#00cc33" fo:font-size="12pt" fo:font-weight="normal" fo:background-color="#ffffff" style:font-size-asian="12pt" style:font-weight-asian="normal" style:font-size-complex="12pt" style:font-weight-complex="normal"/>
    </style:style>
    <style:style style:name="P34" style:family="paragraph" style:parent-style-name="Standard" style:list-style-name="L6">
      <style:paragraph-properties fo:text-align="start" style:justify-single-word="false"/>
      <style:text-properties fo:color="#00cc33" fo:font-size="12pt" fo:font-weight="normal" fo:background-color="#fffff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cc33" fo:font-size="12pt" fo:font-weight="bold" fo:background-color="#ffffff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ff6600" fo:font-size="15pt" fo:font-style="normal" fo:font-weight="bold" fo:background-color="#ffffff" style:font-size-asian="15pt" style:font-style-asian="normal" style:font-weight-asian="bold" style:font-size-complex="15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ff6600" fo:font-size="16pt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ff6600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 style:list-style-name="L7">
      <style:paragraph-properties fo:text-align="start" style:justify-single-word="false"/>
      <style:text-properties fo:color="#0000cc" fo:font-weight="bold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cc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master-page-name="">
      <style:paragraph-properties fo:margin-left="-0.556cm" fo:margin-right="0cm" fo:text-align="start" style:justify-single-word="false" fo:text-indent="0.344cm" style:auto-text-indent="false" style:page-number="auto"/>
      <style:text-properties fo:color="#000000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6600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cc99" style:font-weight-asian="bold" style:font-weight-complex="bold"/>
    </style:style>
    <style:style style:name="T4" style:family="text">
      <style:text-properties fo:background-color="#ffcc99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color="#00cc33"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size="12pt" fo:background-color="#ffffff" style:font-size-asian="12pt" style:font-size-complex="12pt"/>
    </style:style>
    <style:style style:name="T10" style:family="text">
      <style:text-properties fo:color="#0000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1.04.2020 r</text:p>
      <text:p text:style-name="Standard"/>
      <text:p text:style-name="Standard">Temat; Jeszcze o komedii „Zemsta” Aleksandra Fredry. Dramat jako gatunek literacki.</text:p>
      <text:p text:style-name="Standard"/>
      <text:list xml:id="list1188554197341455960" text:style-name="L1">
        <text:list-item>
          <text:p text:style-name="P3"><text:span text:style-name="T5">Dramat jako rodzaj literacki</text:span>.</text:p>
        </text:list-item>
      </text:list>
      <text:p text:style-name="Standard"/>
      <text:p text:style-name="Standard">Nazwą <text:span text:style-name="T1">dramat</text:span> określamy utwory przeznaczone do wystawiania na scenie teatru, podzielone na <text:span text:style-name="T1">akty i sceny</text:span>, w których nie ma narratora, a źródłem informacji o przebiegu akcji i bohaterach są wypowiedzi osób dramatu (<text:span text:style-name="T1">dialogi i monologi) oraz didaskalia.</text:span></text:p>
      <text:p text:style-name="P2"/>
      <text:p text:style-name="Standard"/>
      <text:p text:style-name="Standard"/>
      <text:p text:style-name="P6">Zapamiętaj!</text:p>
      <text:p text:style-name="P1"/>
      <text:p text:style-name="P1"><text:span text:style-name="T3">Akty </text:span><text:span text:style-name="T4">– odrębne odcinki akcji damatu kończące się istotnym wydarzeniem</text:span>,</text:p>
      <text:p text:style-name="P1"/>
      <text:p text:style-name="P9"><text:span text:style-name="T2">Sceny </text:span>– odcinki akcji mieszczące się w obrębie aktów, wynikające z wprowadzenia nowych osób dramatu lub zmiany miejsca akcji</text:p>
      <text:p text:style-name="P1"/>
      <text:p text:style-name="P10"><text:span text:style-name="T2">Tekst główny </text:span>– dialogi i monologi bohaterów</text:p>
      <text:p text:style-name="P1"/>
      <text:p text:style-name="P12"><text:span text:style-name="T2">Tekst poboczny</text:span> – didaskalia, czyli wskazówki autora przeznaczone dla realizatorów scenicznych dramatu, ale też dla czytelników, które wskazują na to, co robi bohater.</text:p>
      <text:p text:style-name="P11"/>
      <text:p text:style-name="P15"/>
      <text:list xml:id="list3994620355992149417" text:style-name="L2">
        <text:list-item>
          <text:p text:style-name="P16">Komedia – gatunek literacki <text:s/>odmiany dramatu</text:p>
        </text:list-item>
      </text:list>
      <text:p text:style-name="P13"/>
      <text:p text:style-name="P13">W obrębie rodaju literackiego, jakim jest dramat, wyróżniamy trzy podstawowe gatunki:</text:p>
      <text:list xml:id="list7462369468204149603" text:style-name="L3">
        <text:list-item>
          <text:p text:style-name="P14">komedia: „Zemsta” - A. Fredry</text:p>
        </text:list-item>
        <text:list-item>
          <text:p text:style-name="P14">dramat właściwy: „Dziady” - A. Mickiewicza</text:p>
        </text:list-item>
        <text:list-item>
          <text:p text:style-name="P14">tragedia: „Balladyna” J. Słowackiego</text:p>
        </text:list-item>
      </text:list>
      <text:p text:style-name="P13"/>
      <text:p text:style-name="P13"><text:span text:style-name="T6">Komedia </text:span>– to utwór o wartkiej, żywej akcji, która zawsze kończy się pomyślnie i obfituje w zabawne wydarzenia, śmieszne postacie, zabawny język. Czynnikami wpływającymi na rozwój akcji w dramacie (komedii) są: <text:span text:style-name="T6">konflikty i intryga</text:span></text:p>
      <text:p text:style-name="P13"><text:span text:style-name="T6"/></text:p>
      <text:p text:style-name="P13"><text:span text:style-name="T6"/></text:p>
      <text:p text:style-name="P7"><text:span text:style-name="T2">Zapamiętaj!</text:span></text:p>
      <text:p text:style-name="P7"><text:span text:style-name="T2"/></text:p>
      <text:p text:style-name="P29"><text:span text:style-name="T2">Konflikt </text:span>– jeden z wyznaczników akcji w dramacien zderzenie przeciwstawnych dążeń osób dramatu</text:p>
      <text:p text:style-name="P19"/>
      <text:p text:style-name="P30"><text:span text:style-name="T2">Itryga </text:span>– działania jednej postaci skierowane przeciw drugiej, ich wynikiem jet zmiana sytuacji , czyli tzw. <text:span text:style-name="T2">perypetia</text:span> – nagły zwrot akcji</text:p>
      <text:p text:style-name="P30"/>
      <text:p text:style-name="P30"/>
      <text:list xml:id="list5817746941155339285" text:style-name="L4">
        <text:list-item>
          <text:p text:style-name="P17">Podstawowy konflikt dramatyczny w „Zemście</text:p>
        </text:list-item>
      </text:list>
      <text:p text:style-name="P18"/>
      <text:p text:style-name="P19">Ujawnia się na ścieraniu poglądów Cześnika i Rejenta dotyczących kwestii muru granicznego. Rejent naprawia mur. Cześnik nie godzi się na tę naprawę. Konflikt ujawnia się podczas zawiązania akcji, gdy <text:soft-page-break/>Cześnik wyprawia zbrojnych pachołków, którym przewodzi Papkin, by zburzyli mur naprawiony przez Rejenta.</text:p>
      <text:p text:style-name="P19">Przyczyną tego konfliktu jest różnica charakterów i interesów głownych bohaterów komedii.</text:p>
      <text:p text:style-name="P19"/>
      <text:p text:style-name="P19"/>
      <text:p text:style-name="P31">Akcję „Zemsty” dwa razy kształtuje intryga;</text:p>
      <text:p text:style-name="P19"/>
      <text:list xml:id="list7578248582448834369" text:style-name="L5">
        <text:list-item>
          <text:p text:style-name="P33"><text:span text:style-name="T2">Intryga Rejenta –</text:span> chce on ożenić Wacława z Podstoliną na złość Cześnikowi, który jest z nią zaręczony: wynikła stąd <text:span text:style-name="T2">perypetia – </text:span>Cześnik nie żeni się z Podstoliną, która zrywa zaręczyny</text:p>
        </text:list-item>
      </text:list>
      <text:p text:style-name="P19"/>
      <text:list xml:id="list6828904191492108497" text:style-name="L6">
        <text:list-item>
          <text:p text:style-name="P34"><text:span text:style-name="T2">Intryga Cześnika –</text:span> na złość Rejentowi wydaję Klarę za Wacława; wynika stąd <text:span text:style-name="T2">perypetia </text:span>– nie dochodzi do pojedynku Cześnika z Rejentem, który mógłby się skończyć źle; zwaśnieni sąsiedzi godzą się</text:p>
        </text:list-item>
      </text:list>
      <text:p text:style-name="P32"/>
      <text:p text:style-name="P35">I tym akcentem kończymy „Zemstę” A.Fredry!!!! To był mój długi monolog!!!</text:p>
      <text:p text:style-name="P35">Dla tyvh, którzy jutro nie połączą się na Discordapp, napiszę, że do czwartku czekam na charakterystykę Cześnika bądź Rejenta!</text:p>
      <text:p text:style-name="P35"/>
      <text:p text:style-name="P35"/>
      <text:p text:style-name="P35"/>
      <text:p text:style-name="P35"/>
      <text:list xml:id="list3932193599318680333" text:style-name="L7">
        <text:list-header>
          <text:p text:style-name="P39"><text:span text:style-name="T9"><text:s/>22. 04.2020</text:span></text:p>
        </text:list-header>
      </text:list>
      <text:p text:style-name="P19"/>
      <text:p text:style-name="P19"><text:span text:style-name="T10">Temat: </text:span>Jak rozpoznać alegorię sprawiedliwości.</text:p>
      <text:p text:style-name="P19"/>
      <text:p text:style-name="P20">Moi drodzy, nie wiemy, kiedy wrócimy do naszej szkoły, kiedy znowu spotkamy się w klasie, dlatego musimy iść dalej z programem. Jesteście siódmą klasą i w przyszłym roku – daj Boże – czeka Was mnóstwo pracy, dlatego też nie możemy zostawia nic na później tylko „krok do przodu”</text:p>
      <text:p text:style-name="P26"/>
      <text:p text:style-name="P26">Podręcznik: str 223</text:p>
      <text:p text:style-name="P26"/>
      <text:p text:style-name="P21">Dzisiaj poznamy, co to jest atrybut i alegoria.</text:p>
      <text:p text:style-name="P21"/>
      <text:p text:style-name="P21"/>
      <text:p text:style-name="P37">Co to jest atrybut?</text:p>
      <text:p text:style-name="P21"/>
      <text:p text:style-name="P4">Wg „Słownika Języka polskiego” atrybut to cecha jakiejś rzeczy, osoby lub zjawiska wyróżniająca je spośród innych</text:p>
      <text:p text:style-name="P4">lub</text:p>
      <text:p text:style-name="P4">przedmiot o charakterze symbolicznym, ściśle związany z życiem i działalnością jakieś postaci.</text:p>
      <text:p text:style-name="P4"/>
      <text:p text:style-name="P21">Jeżeli przypomnimy sobie postacie z mitologii to ;</text:p>
      <text:p text:style-name="P21">Zeus – jego atrybutem była tarcza i piorun</text:p>
      <text:p text:style-name="P21">Demetre – jej atrybutem były naręcza kwiatów i kłosy</text:p>
      <text:p text:style-name="P21">Hera – jej atrybutem było pawie pióro</text:p>
      <text:p text:style-name="P21">Amor – łuk i strzała</text:p>
      <text:p text:style-name="P21"/>
      <text:p text:style-name="P21">Spójrzmy teraz na Temidę – bogini sprawiedliwości (podręcznik str 223 zad 1)</text:p>
      <text:p text:style-name="P21"/>
      <text:p text:style-name="P21"/>
      <text:p text:style-name="P21">Zadanie 1</text:p>
      <text:p text:style-name="P21">Opisz boginię Temidę w paru zdaniach, Zwróć uwagę na to co trzyma w rękach.</text:p>
      <text:p text:style-name="P21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<text:s/></text:p>
      <text:p text:style-name="P21"><text:tab/></text:p>
      <text:p text:style-name="P21"><text:tab/></text:p>
      <text:p text:style-name="P21"><text:tab/>Zadanie 2 </text:p>
      <text:p text:style-name="P21"><text:tab/><text:tab/>Co wg Was <text:s/>będzie oznaczała:</text:p>
      <text:p text:style-name="P21"><text:s/>- waga w ręce - ….......................................................................................................</text:p>
      <text:p text:style-name="P21"><text:s/>- opaska na oczach ….................................................................................................</text:p>
      <text:p text:style-name="P21"><text:s/>- miecz w przwej dłoni - ….........................................................................................</text:p>
      <text:p text:style-name="P21"/>
      <text:p text:style-name="P21"><text:tab/>To co trzyma Temida – to są ATRYBUTY</text:p>
      <text:p text:style-name="P21"/>
      <text:p text:style-name="P21"/>
      <text:p text:style-name="P36">Co to jest alegoria?</text:p>
      <text:p text:style-name="P21"/>
      <text:p text:style-name="P4">Alegria wg „Słownika Języka polskiego” - to w literaturze i sztuce postać, motyw mające poza znaczeniem dosłownym stały umowny sens przenośny </text:p>
      <text:p text:style-name="P21">np.:</text:p>
      <text:p text:style-name="P21">sowa – mądrość</text:p>
      <text:p text:style-name="P21">lis – chytrus </text:p>
      <text:p text:style-name="P21">Temida – sprawiedliwość</text:p>
      <text:p text:style-name="P21">Amor – miłość</text:p>
      <text:p text:style-name="P21"/>
      <text:p text:style-name="P38">Wykonaj zadanie 4 ze strony 224</text:p>
      <text:p text:style-name="P21"/>
      <text:p text:style-name="P8">Zadanie domowe:</text:p>
      <text:p text:style-name="P22"><text:span text:style-name="T7">Zeszyt <text:s/>ćwiczeń II str 4 – 6; zad. 1 – 5 a,b,c (do piatku tj. 24.04.2020 )</text:span></text:p>
      <text:p text:style-name="P21"><text:span text:style-name="T7"/></text:p>
      <text:p text:style-name="P21"><text:span text:style-name="T7"/></text:p>
      <text:p text:style-name="P21"><text:span text:style-name="T7"/></text:p>
      <text:p text:style-name="P21"><text:span text:style-name="T7"/></text:p>
      <text:p text:style-name="P21"><text:span text:style-name="T7"/></text:p>
      <text:p text:style-name="P5">23 - 24.04.2020</text:p>
      <text:p text:style-name="P21"><text:span text:style-name="T7"/></text:p>
      <text:p text:style-name="P21"><text:span text:style-name="T7"/></text:p>
      <text:p text:style-name="P21">Temat: Powtórzenie wiadomości o zaimku.</text:p>
      <text:p text:style-name="P21"/>
      <text:p text:style-name="P40"><text:span text:style-name="T2">Zaimek</text:span> – to część mowy, która zastępuje inne części mowy w zdaniu.</text:p>
      <text:p text:style-name="P21"/>
      <text:p text:style-name="P23">Wyrózniamy zaimki:</text:p>
      <text:list xml:id="list5509455712436916930" text:style-name="L8">
        <text:list-item>
          <text:p text:style-name="P24">rzeczowne:zastępują <text:s/>rzeczowniki i odpowiadją na pytanie: Kto? Co?</text:p>
        </text:list-item>
        <text:list-item>
          <text:p text:style-name="P24">Przymiotne: zastępują przymiotniki w zdaniu i odpowiadająna pytanie: jaki?, jaka?, jakie?</text:p>
        </text:list-item>
        <text:list-item>
          <text:p text:style-name="P24">Liczebne: zastępują liczebniki w zdaniu i odpowiadają na pytania tak jak liczebniki: <text:s/>ile?, który z kolei?</text:p>
        </text:list-item>
        <text:list-item>
          <text:p text:style-name="P24">Zaimki przysłowne: zastepują w zadaniu przysłówki i odpowiadją na pytania; Jak?; gdzie?; kiedy?</text:p>
        </text:list-item>
      </text:list>
      <text:p text:style-name="P21"/>
      <text:p text:style-name="P25">Zaimki rzeczowne, przymiotne i liczebne odmieniaja się przez przypadki, zaś zaimki przysłone są nieodmienne.</text:p>
      <text:p text:style-name="P21"><text:span text:style-name="T7"/></text:p>
      <text:p text:style-name="P21"><text:soft-page-break/><text:span text:style-name="T7"/></text:p>
      <text:p text:style-name="P28"><text:span text:style-name="T7">Zadanie: </text:span></text:p>
      <text:p text:style-name="P27"><text:span text:style-name="T7">Odmień przez przypadki zaimki: </text:span><text:span text:style-name="T8">ja, ty, on.</text:span><text:span text:style-name="T7"> Zwróć uwagę na dłuższe i krósze formy zaimka</text:span></text:p>
      <text:p text:style-name="P21"><text:span text:style-name="T7"/></text:p>
      <text:p text:style-name="P21"><text:line-break/></text:p>
      <text:p text:style-name="P41"/>
      <text:p text:style-name="P21"><text:tab/><text:tab/>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mołka</meta:initial-creator>
    <meta:creation-date>2020-04-20T19:00:45.54</meta:creation-date>
    <meta:document-statistic meta:table-count="0" meta:image-count="0" meta:object-count="0" meta:page-count="4" meta:paragraph-count="76" meta:word-count="743" meta:character-count="5519"/>
    <dc:date>2020-04-20T22:02:29.42</dc:date>
    <dc:creator>Aleksandra Smołka</dc:creator>
    <meta:editing-duration>PT26M28S</meta:editing-duration>
    <meta:editing-cycles>1</meta:editing-cycles>
    <meta:generator>OpenOffice/4.1.1$Win32 OpenOffice.org_project/411m6$Build-9775</meta:generator>
  </office:meta>
</office:document-meta>
</file>