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08f90"/>
    </style:style>
    <style:style style:name="P2" style:family="paragraph" style:parent-style-name="Standard">
      <style:text-properties fo:language="pl" fo:country="PL" officeooo:rsid="0004058d" officeooo:paragraph-rsid="000268d7"/>
    </style:style>
    <style:style style:name="P3" style:family="paragraph" style:parent-style-name="Standard">
      <style:text-properties fo:language="pl" fo:country="PL" officeooo:rsid="0003732d" officeooo:paragraph-rsid="000268d7"/>
    </style:style>
    <style:style style:name="P4" style:family="paragraph" style:parent-style-name="Standard">
      <style:text-properties fo:language="pl" fo:country="PL" officeooo:rsid="0007aaa7" officeooo:paragraph-rsid="000268d7"/>
    </style:style>
    <style:style style:name="P5" style:family="paragraph" style:parent-style-name="Standard">
      <style:text-properties fo:language="pl" fo:country="PL" officeooo:rsid="0007ea36" officeooo:paragraph-rsid="000268d7"/>
    </style:style>
    <style:style style:name="P6" style:family="paragraph" style:parent-style-name="Standard">
      <style:text-properties fo:language="pl" fo:country="PL" officeooo:rsid="0008ce28" officeooo:paragraph-rsid="000268d7"/>
    </style:style>
    <style:style style:name="P7" style:family="paragraph" style:parent-style-name="Standard">
      <style:text-properties officeooo:rsid="0003732d" officeooo:paragraph-rsid="000268d7"/>
    </style:style>
    <style:style style:name="P8" style:family="paragraph" style:parent-style-name="Standard">
      <style:text-properties officeooo:rsid="0004058d" officeooo:paragraph-rsid="000268d7"/>
    </style:style>
    <style:style style:name="P9" style:family="paragraph" style:parent-style-name="Standard">
      <style:text-properties fo:font-size="11pt" fo:language="pl" fo:country="PL" officeooo:rsid="0007ea36" officeooo:paragraph-rsid="000268d7" style:font-size-asian="9.60000038146973pt" style:font-size-complex="11pt"/>
    </style:style>
    <style:style style:name="P10" style:family="paragraph" style:parent-style-name="Standard">
      <style:text-properties officeooo:rsid="0007aaa7" officeooo:paragraph-rsid="000268d7"/>
    </style:style>
    <style:style style:name="P11" style:family="paragraph" style:parent-style-name="Standard">
      <style:text-properties officeooo:paragraph-rsid="000268d7"/>
    </style:style>
    <style:style style:name="P12" style:family="paragraph" style:parent-style-name="Standard">
      <style:text-properties officeooo:rsid="000268d7" officeooo:paragraph-rsid="000268d7"/>
    </style:style>
    <style:style style:name="P13" style:family="paragraph" style:parent-style-name="Standard">
      <style:text-properties fo:color="#000080" fo:language="pl" fo:country="PL" officeooo:rsid="00095441" officeooo:paragraph-rsid="000268d7"/>
    </style:style>
    <style:style style:name="T1" style:family="text">
      <style:text-properties officeooo:rsid="0008f8cb"/>
    </style:style>
    <style:style style:name="T2" style:family="text">
      <style:text-properties fo:language="pl" fo:country="PL"/>
    </style:style>
    <style:style style:name="T3" style:family="text">
      <style:text-properties fo:language="pl" fo:country="PL" officeooo:rsid="0004058d"/>
    </style:style>
    <style:style style:name="T4" style:family="text">
      <style:text-properties fo:language="pl" fo:country="PL" officeooo:rsid="0007ea36"/>
    </style:style>
    <style:style style:name="T5" style:family="text">
      <style:text-properties fo:language="pl" fo:country="PL" officeooo:rsid="00045ff0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officeooo:rsid="0005cfd9"/>
    </style:style>
    <style:style style:name="T8" style:family="text">
      <style:text-properties officeooo:rsid="0002444e"/>
    </style:style>
    <style:style style:name="T9" style:family="text">
      <style:text-properties officeooo:rsid="000268d7"/>
    </style:style>
    <style:style style:name="T10" style:family="text">
      <style:text-properties officeooo:rsid="00045ff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9">Klasa 2a, 24.06.</text:span></text:p>
      <text:p text:style-name="P1"><text:a xlink:type="simple" xlink:href="https://www.youtube.com/watch?v=DrtOslGnpo8" text:style-name="Internet_20_link" text:visited-style-name="Visited_20_Internet_20_Link"/></text:p>
      <text:p text:style-name="P7">Topic:<text:span text:style-name="T6"> Summertime – czas letni.</text:span></text:p>
      <text:p text:style-name="P3"/>
      <text:p text:style-name="P3">To już ostatnia lekcja angielskiego w tym roku szkolnym Proponuję „luźniejszą” lekcję na koniec. Zapraszam do obejrzenia filmików i nauczenia się kilku słów związanych z latem i wakacjami. Dzieci mogą powtarzać za lektorem.</text:p>
      <text:p text:style-name="P11"><text:a xlink:type="simple" xlink:href="https://www.youtube.com/watch?v=pxrPwRDrRwg" text:style-name="Internet_20_link" text:visited-style-name="Visited_20_Internet_20_Link"/></text:p>
      <text:p text:style-name="P11"><text:a xlink:type="simple" xlink:href="https://www.youtube.com/watch?v=pxrPwRDrRwg" text:style-name="Internet_20_link" text:visited-style-name="Visited_20_Internet_20_Link">https://www.youtube.com/watch?v=pxrPwRDrRwg</text:a> </text:p>
      <text:p text:style-name="P11"/>
      <text:p text:style-name="P12">A oto kilka pomysłów na to, co można robić w wakacje, aby czas się nie dłużył ;)</text:p>
      <text:p text:style-name="P12"/>
      <text:p text:style-name="P12"><text:a xlink:type="simple" xlink:href="https://www.youtube.com/watch?v=DrtOslGnpo8" text:style-name="Internet_20_link" text:visited-style-name="Visited_20_Internet_20_Link">https://www.youtube.com/watch?v=DrtOslGnpo8</text:a> (<text:span text:style-name="T1">things to do in a summer vacation</text:span>) – <text:span text:style-name="T10">po angielsku, ale myślę, że większość dacie radę zrozumieć :)</text:span></text:p>
      <text:p text:style-name="P11"/>
      <text:p text:style-name="P8"><text:span text:style-name="T10">Na zakończenie chciałabym pożegnać</text:span> się piosenką: “I love summ<text:span text:style-name="T7">er</text:span>” – kocham czas wakacji, czas lata. </text:p>
      <text:p text:style-name="P8"/>
      <text:p text:style-name="P8"><text:a xlink:type="simple" xlink:href="https://www.youtube.com/watch?v=DfHWc6-xuE4" text:style-name="Internet_20_link" text:visited-style-name="Visited_20_Internet_20_Link"><text:span text:style-name="T8">https://www.youtube.com/watch?v=DfHWc6-xuE4</text:span></text:a></text:p>
      <text:p text:style-name="P8"/>
      <text:p text:style-name="P8">Podaję treść piosenki.<text:span text:style-name="T2"> Kto jest chętny, zapraszam do nauki i śpiewania. Piosenka jest dość łatwa i wpada w ucho ;) </text:span><text:span text:style-name="T5">Treść jest zilustrowana obrazkami, zrozumiecie na pewno.</text:span></text:p>
      <text:p text:style-name="P2"/>
      <text:p text:style-name="P4">SWIMMING, DIGGING, RUNNING</text:p>
      <text:p text:style-name="P9"/>
      <text:p text:style-name="P4">SWIMMING IN THE SEA, DIGGING IN THE SAND, RUNNING ON THE BEACH</text:p>
      <text:p text:style-name="P5"/>
      <text:p text:style-name="P4">I LOVE SUMMER</text:p>
      <text:p text:style-name="P5"/>
      <text:p text:style-name="P4">DRINKING, EATING, SPITTING</text:p>
      <text:p text:style-name="P5"/>
      <text:p text:style-name="P4">DRINKING LEMONADE, EATING WATERMELON, SPITTING OUT THE SEEDS</text:p>
      <text:p text:style-name="P5"/>
      <text:p text:style-name="P4">I LOVE SUMMER</text:p>
      <text:p text:style-name="P5"/>
      <text:p text:style-name="P4">REF. FUN FOR YOU, FUN FOR ME</text:p>
      <text:p text:style-name="P10"><text:span text:style-name="T2"><text:s text:c="9"/></text:span></text:p>
      <text:p text:style-name="P4">PLAY ON THE BEACH, IN THE PARK, AND IN THE SEA</text:p>
      <text:p text:style-name="P5"/>
      <text:p text:style-name="P4">FUN FOR YOU, FUN FOR ME</text:p>
      <text:p text:style-name="P5"/>
      <text:p text:style-name="P4">SUMMER SCHOOL, SUMMER CAMP</text:p>
      <text:p text:style-name="P5"/>
      <text:p text:style-name="P4">WE ARE HAPPY!</text:p>
      <text:p text:style-name="P5"/>
      <text:p text:style-name="P4">SWINGING, SLIDING, PLAYING</text:p>
      <text:p text:style-name="P5"/>
      <text:p text:style-name="P4">SWINGING ON THE SWINGS, SLIDING DOWN THE SLIDE, PLAYING IN THE PARK</text:p>
      <text:p text:style-name="P5"/>
      <text:p text:style-name="P4">I LOVE SUMMER</text:p>
      <text:p text:style-name="P4"><text:soft-page-break/>CAMPING, HAVING, WATCHING</text:p>
      <text:p text:style-name="P6"/>
      <text:p text:style-name="P4">CAMPING BY THE LAKE, HAVING A BARBECUE (BBQ), WATCHING FIREWORKS</text:p>
      <text:p text:style-name="P6"/>
      <text:p text:style-name="P4">I LOVE SUMMER</text:p>
      <text:p text:style-name="P6"/>
      <text:p text:style-name="P4">REF. FUN FOR YOU, FUN FOR ME…..</text:p>
      <text:p text:style-name="P4"/>
      <text:p text:style-name="P4">I LOVE SUMMER, I LOVE SUMMER, I LOVE SUMMER!!!</text:p>
      <text:p text:style-name="P4"/>
      <text:p text:style-name="P13">Życzę Wam drogie Dzieci i Rodzice zdrowego, beztroskiego i szczęśliwego odpoczynku od szkoły!!</text:p>
      <text:p text:style-name="P13"/>
      <text:p text:style-name="P13">Good bye! Farewell! - Do widzenia!</text:p>
      <text:p text:style-name="P4"/>
      <text:p text:style-name="P2"><text:a xlink:type="simple" xlink:href="https://www.youtube.com/watch?v=DrtOslGnpo8" text:style-name="Internet_20_link" text:visited-style-name="Visited_20_Internet_20_Link"><text:span text:style-name="T3"/></text:a></text:p>
      <text:p text:style-name="P1"><text:a xlink:type="simple" xlink:href="https://www.youtube.com/watch?v=DrtOslGnpo8" text:style-name="Internet_20_link" text:visited-style-name="Visited_20_Internet_20_Link"/></text:p>
      <text:p text:style-name="P1"><text:a xlink:type="simple" xlink:href="https://www.youtube.com/watch?v=DrtOslGnpo8" text:style-name="Internet_20_link" text:visited-style-name="Visited_20_Internet_20_Link"/></text:p>
      <text:p text:style-name="P1"><text:a xlink:type="simple" xlink:href="https://www.youtube.com/watch?v=DrtOslGnpo8" text:style-name="Internet_20_link" text:visited-style-name="Visited_20_Internet_20_Link"/></text:p>
      <text:p text:style-name="P1"><text:a xlink:type="simple" xlink:href="https://www.youtube.com/watch?v=DrtOslGnpo8" text:style-name="Internet_20_link" text:visited-style-name="Visited_20_Internet_20_Link"/></text:p>
      <text:p text:style-name="P1"><text:a xlink:type="simple" xlink:href="https://www.youtube.com/watch?v=DrtOslGnpo8" text:style-name="Internet_20_link" text:visited-style-name="Visited_20_Internet_20_Link"/></text:p>
      <text:p text:style-name="P1"><text:a xlink:type="simple" xlink:href="https://www.youtube.com/watch?v=DrtOslGnpo8" text:style-name="Internet_20_link" text:visited-style-name="Visited_20_Internet_20_Link"/></text:p>
      <text:p text:style-name="P1"><text:a xlink:type="simple" xlink:href="https://www.youtube.com/watch?v=DrtOslGnpo8" text:style-name="Internet_20_link" text:visited-style-name="Visited_20_Internet_20_Link"/></text:p>
      <text:p text:style-name="P1"><text:a xlink:type="simple" xlink:href="https://www.youtube.com/watch?v=DrtOslGnpo8" text:style-name="Internet_20_link" text:visited-style-name="Visited_20_Internet_20_Link"/></text:p>
      <text:p text:style-name="P1"><text:a xlink:type="simple" xlink:href="https://www.youtube.com/watch?v=DrtOslGnpo8" text:style-name="Internet_20_link" text:visited-style-name="Visited_20_Internet_20_Link"/></text:p>
      <text:p text:style-name="P1"><text:a xlink:type="simple" xlink:href="https://www.youtube.com/watch?v=DrtOslGnpo8" text:style-name="Internet_20_link" text:visited-style-name="Visited_20_Internet_20_Link"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0-06-23T22:47:03.316000000</dc:date>
    <meta:editing-duration>PT18M34S</meta:editing-duration>
    <meta:editing-cycles>5</meta:editing-cycles>
    <meta:document-statistic meta:table-count="0" meta:image-count="0" meta:object-count="0" meta:page-count="2" meta:paragraph-count="31" meta:word-count="250" meta:character-count="1608" meta:non-whitespace-character-count="1374"/>
  </office:meta>
</office:document-meta>
</file>