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459cm"/>
    </style:style>
    <style:style style:name="Tabela1.B" style:family="table-column">
      <style:table-column-properties style:column-width="2.766cm"/>
    </style:style>
    <style:style style:name="Tabela1.C" style:family="table-column">
      <style:table-column-properties style:column-width="3.044cm"/>
    </style:style>
    <style:style style:name="Tabela1.D" style:family="table-column">
      <style:table-column-properties style:column-width="3.022cm"/>
    </style:style>
    <style:style style:name="Tabela1.E" style:family="table-column">
      <style:table-column-properties style:column-width="2.669cm"/>
    </style:style>
    <style:style style:name="Tabela1.F" style:family="table-column">
      <style:table-column-properties style:column-width="4.04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#ffe599"/>
    </style:style>
    <style:style style:name="P6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fo:background-color="#ffe599"/>
    </style:style>
    <style:style style:name="P7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fo:background-color="#f9cb9c"/>
    </style:style>
    <style:style style:name="P8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 Black" fo:font-size="12pt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202020" style:text-line-through-style="none" style:font-name="Times New Roman1" fo:font-size="14pt" fo:font-style="normal" style:text-underline-style="none" fo:font-weight="bold" style:text-blinking="false" fo:background-color="#f1c232"/>
    </style:style>
    <style:style style:name="P10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202020" style:text-line-through-style="none" style:font-name="Times New Roman1" fo:font-size="14pt" fo:font-style="normal" style:text-underline-style="none" fo:font-weight="bold" style:text-blinking="false" fo:background-color="#cfe2f3"/>
    </style:style>
    <style:style style:name="P1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202020" style:text-line-through-style="none" style:font-name="Times New Roman1" fo:font-size="14pt" fo:font-style="normal" style:text-underline-style="none" fo:font-weight="normal" style:text-blinking="false" fo:background-color="#cfe2f3"/>
    </style:style>
    <style:style style:name="P1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202020" style:text-line-through-style="none" style:text-underline-style="none" style:text-blinking="false" fo:background-color="#f1c232"/>
    </style:style>
    <style:style style:name="P1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bf9000" style:text-line-through-style="none" style:font-name="Times New Roman1" fo:font-size="14pt" fo:font-style="normal" style:text-underline-style="none" fo:font-weight="bold" style:text-blinking="false" fo:background-color="#ffffff"/>
    </style:style>
    <style:style style:name="P14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cc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cc0000" style:text-line-through-style="none" style:font-name="Times New Roman1" fo:font-size="14pt" fo:font-style="normal" style:text-underline-style="none" fo:font-weight="bold" style:text-blinking="false" fo:background-color="transparent"/>
    </style:style>
    <style:style style:name="P16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b45f06" style:text-line-through-style="none" style:font-name="Times New Roman1" fo:font-size="14pt" fo:font-style="normal" style:text-underline-style="none" fo:font-weight="bold" style:text-blinking="false" fo:background-color="transparent"/>
    </style:style>
    <style:style style:name="P17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a64d79" style:text-line-through-style="none" style:font-name="Times New Roman1" fo:font-size="18pt" fo:font-style="normal" style:text-underline-style="none" fo:font-weight="normal" style:text-blinking="false" fo:background-color="#ffffff"/>
    </style:style>
    <style:style style:name="P18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ff0000" style:text-line-through-style="none" style:font-name="Times New Roman1" fo:font-size="18pt" fo:font-style="normal" style:text-underline-style="none" fo:font-weight="normal" style:text-blinking="false" fo:background-color="#ffffff"/>
    </style:style>
    <style:style style:name="P19" style:family="paragraph" style:parent-style-name="Text_20_body">
      <style:paragraph-properties fo:margin-top="0cm" fo:margin-bottom="0cm" fo:line-height="138%" style:writing-mode="lr-tb"/>
      <style:text-properties fo:font-weight="normal"/>
    </style:style>
    <style:style style:name="P20" style:family="paragraph" style:parent-style-name="Text_20_body">
      <style:paragraph-properties fo:margin-top="0cm" fo:margin-bottom="0cm" fo:line-height="120%" style:writing-mode="lr-tb"/>
      <style:text-properties fo:font-weight="normal"/>
    </style:style>
    <style:style style:name="P21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cc0000" style:text-line-through-style="none" style:font-name="Times New Roman1" fo:font-size="14pt" fo:font-style="normal" style:text-underline-style="none" fo:font-weight="normal" style:text-blinking="false"/>
    </style:style>
    <style:style style:name="P22" style:family="paragraph" style:parent-style-name="Text_20_body" style:list-style-name="L2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23" style:family="paragraph" style:parent-style-name="Table_20_Contents">
      <style:paragraph-properties fo:margin-top="0cm" fo:margin-bottom="0cm" fo:line-height="120%" fo:padding="0.176cm" fo:border="0.035cm solid #000000" style:writing-mode="lr-tb"/>
      <style:text-properties fo:font-variant="normal" fo:text-transform="none" fo:color="#bf9000" style:text-line-through-style="none" style:font-name="Times New Roman1" fo:font-size="14pt" fo:font-style="normal" style:text-underline-style="none" fo:font-weight="bold" style:text-blinking="false" fo:background-color="#ffffff"/>
    </style:style>
    <style:style style:name="T1" style:family="text">
      <style:text-properties fo:font-variant="normal" fo:text-transform="none" fo:color="#000000" style:text-line-through-style="none" style:font-name="Times New Roman1" fo:font-size="14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4pt" fo:font-style="normal" style:text-underline-style="none" style:text-blinking="false" fo:background-color="#f9cb9c"/>
    </style:style>
    <style:style style:name="T3" style:family="text"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6" style:family="text">
      <style:text-properties fo:font-variant="normal" fo:text-transform="none" fo:color="#202020" style:text-line-through-style="none" style:font-name="Times New Roman1" fo:font-size="14pt" fo:font-style="normal" style:text-underline-style="none" style:text-blinking="false" fo:background-color="#f9cb9c"/>
    </style:style>
    <style:style style:name="T7" style:family="text">
      <style:text-properties fo:font-variant="normal" fo:text-transform="none" fo:color="#ffffff" style:text-line-through-style="none" style:font-name="Times New Roman1" fo:font-size="14pt" fo:font-style="normal" style:text-underline-style="none" style:text-blinking="false" fo:background-color="#b45f06"/>
    </style:style>
    <style:style style:name="T8" style:family="text">
      <style:text-properties fo:font-variant="normal" fo:text-transform="none" fo:color="#ffffff" style:text-line-through-style="none" style:font-name="Times New Roman1" fo:font-size="14pt" fo:font-style="normal" style:text-underline-style="none" style:text-blinking="false" fo:background-color="transparent"/>
    </style:style>
    <style:style style:name="T9" style:family="text">
      <style:text-properties fo:font-variant="normal" fo:text-transform="none" fo:color="#ffffff" style:text-line-through-style="none" style:text-underline-style="none" style:text-blinking="false" fo:background-color="#b45f06"/>
    </style:style>
    <style:style style:name="T10" style:family="text">
      <style:text-properties style:font-name="Times New Roman1" fo:font-size="14pt" fo:font-style="normal" fo:font-weight="normal"/>
    </style:style>
    <style:style style:name="T11" style:family="text">
      <style:text-properties fo:background-color="transparent"/>
    </style:style>
    <style:style style:name="T12" style:family="text">
      <style:text-properties fo:font-weight="bold" fo:background-color="transparent"/>
    </style:style>
    <style:style style:name="T13" style:family="text">
      <style:text-properties fo:color="#1155cc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docs-internal-guid-df159009-7fff-a9cb-9468-17104355877e"/>27 - 28. 04.2020</text:p>
      <text:p text:style-name="Text_20_body"/>
      <text:p text:style-name="P2">Temat: Zaimki jako odmienne części mowy.</text:p>
      <text:p text:style-name="P1"><text:line-break/></text:p>
      <text:p text:style-name="P3">Zaimki - to części mowy, które zastępują w zdaniu inne części mowy. </text:p>
      <text:p text:style-name="P19"><text:span text:style-name="T1">Wyróżniamy</text:span><text:span text:style-name="T4">:</text:span></text:p>
      <text:p text:style-name="Text_20_body"/>
      <text:p text:style-name="P6">Zaimki rzeczowne: </text:p>
      <text:p text:style-name="P5">ja, ty, on, ona, my wy oni, one, nikt, nic, cokolwiek, ktokolwiek</text:p>
      <text:p text:style-name="Text_20_body"/>
      <text:p text:style-name="P7">Zaimki przymiotne; </text:p>
      <text:p text:style-name="P19"><text:span text:style-name="T2">nasz, </text:span><text:span text:style-name="T6">jaki, jakiś, jakikolwiek, , który, któryś, którykolwiek; tamten, te, ta, ci,  te ów, żaden, inny, czyj, czyjś, czyjkolwiek; mój, twój, jego, czyj, ich</text:span></text:p>
      <text:p text:style-name="Text_20_body"/>
      <text:p text:style-name="P9">Zaimki liczebne:</text:p>
      <text:p text:style-name="P12"> <text:span text:style-name="T10">tyle, ile, ileś, ilekolwiek</text:span></text:p>
      <text:p text:style-name="Text_20_body"/>
      <text:p text:style-name="P10">Zaimki przysłowne</text:p>
      <text:p text:style-name="P11">:jak; jakoś; jakkolwiek;gdzie, gdzieś;tu, tutaj, tam, skąd, dokąd, którędy,tamtędy, stamtąd; nigdzie , wszedzie, kiedy, kiedyś, wtedy, zawsze, nigdy</text:p>
      <text:p text:style-name="Text_20_body"/>
      <text:p text:style-name="P13">Zaimki rzeczowne, przymiotne i liczebne odmieniają się przez przypadki; natomiast zaimki przysłowne, które zastępują  przysłówek  są nieodmienne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3">M.</text:p>
          </table:table-cell>
          <table:table-cell table:style-name="Tabela1.A1" office:value-type="string">
            <text:p text:style-name="P23">ja</text:p>
          </table:table-cell>
          <table:table-cell table:style-name="Tabela1.A1" office:value-type="string">
            <text:p text:style-name="P23">ty</text:p>
          </table:table-cell>
          <table:table-cell table:style-name="Tabela1.A1" office:value-type="string">
            <text:p text:style-name="P23">on</text:p>
          </table:table-cell>
          <table:table-cell table:style-name="Tabela1.A1" office:value-type="string">
            <text:p text:style-name="P23">ona</text:p>
          </table:table-cell>
          <table:table-cell table:style-name="Tabela1.A1" office:value-type="string">
            <text:p text:style-name="P23">on</text:p>
          </table:table-cell>
        </table:table-row>
        <table:table-row>
          <table:table-cell table:style-name="Tabela1.A1" office:value-type="string">
            <text:p text:style-name="P23">D.</text:p>
          </table:table-cell>
          <table:table-cell table:style-name="Tabela1.A1" office:value-type="string">
            <text:p text:style-name="P23">mnie</text:p>
          </table:table-cell>
          <table:table-cell table:style-name="Tabela1.A1" office:value-type="string">
            <text:p text:style-name="P23">ciebie/cię</text:p>
          </table:table-cell>
          <table:table-cell table:style-name="Tabela1.A1" office:value-type="string">
            <text:p text:style-name="P23">jego//niego/</text:p>
            <text:p text:style-name="P23">/go</text:p>
          </table:table-cell>
          <table:table-cell table:style-name="Tabela1.A1" office:value-type="string">
            <text:p text:style-name="P23">jej//niej</text:p>
          </table:table-cell>
          <table:table-cell table:style-name="Tabela1.A1" office:value-type="string">
            <text:p text:style-name="P23">jego//go//niego</text:p>
          </table:table-cell>
        </table:table-row>
        <table:table-row>
          <table:table-cell table:style-name="Tabela1.A1" office:value-type="string">
            <text:p text:style-name="P23">C</text:p>
          </table:table-cell>
          <table:table-cell table:style-name="Tabela1.A1" office:value-type="string">
            <text:p text:style-name="P23">mnie/mi</text:p>
          </table:table-cell>
          <table:table-cell table:style-name="Tabela1.A1" office:value-type="string">
            <text:p text:style-name="P23">tobie/ci</text:p>
          </table:table-cell>
          <table:table-cell table:style-name="Tabela1.A1" office:value-type="string">
            <text:p text:style-name="P23">jemu//niemu//mu</text:p>
          </table:table-cell>
          <table:table-cell table:style-name="Tabela1.A1" office:value-type="string">
            <text:p text:style-name="P23">jej//niej</text:p>
          </table:table-cell>
          <table:table-cell table:style-name="Tabela1.A1" office:value-type="string">
            <text:p text:style-name="P23">jemu//mu//niemu</text:p>
          </table:table-cell>
        </table:table-row>
        <table:table-row>
          <table:table-cell table:style-name="Tabela1.A1" office:value-type="string">
            <text:p text:style-name="P23">B</text:p>
          </table:table-cell>
          <table:table-cell table:style-name="Tabela1.A1" office:value-type="string">
            <text:p text:style-name="P23">mnie</text:p>
          </table:table-cell>
          <table:table-cell table:style-name="Tabela1.A1" office:value-type="string">
            <text:p text:style-name="P23">ciebie//cię</text:p>
          </table:table-cell>
          <table:table-cell table:style-name="Tabela1.A1" office:value-type="string">
            <text:p text:style-name="P23">jego//go</text:p>
          </table:table-cell>
          <table:table-cell table:style-name="Tabela1.A1" office:value-type="string">
            <text:p text:style-name="P23">ją// nią</text:p>
          </table:table-cell>
          <table:table-cell table:style-name="Tabela1.A1" office:value-type="string">
            <text:p text:style-name="P23">jego// go//niego</text:p>
          </table:table-cell>
        </table:table-row>
        <table:table-row>
          <table:table-cell table:style-name="Tabela1.A1" office:value-type="string">
            <text:p text:style-name="P23">N</text:p>
          </table:table-cell>
          <table:table-cell table:style-name="Tabela1.A1" office:value-type="string">
            <text:p text:style-name="P23">mną</text:p>
          </table:table-cell>
          <table:table-cell table:style-name="Tabela1.A1" office:value-type="string">
            <text:p text:style-name="P23">tobą</text:p>
          </table:table-cell>
          <table:table-cell table:style-name="Tabela1.A1" office:value-type="string">
            <text:p text:style-name="P23">nim</text:p>
          </table:table-cell>
          <table:table-cell table:style-name="Tabela1.A1" office:value-type="string">
            <text:p text:style-name="P23">nią</text:p>
          </table:table-cell>
          <table:table-cell table:style-name="Tabela1.A1" office:value-type="string">
            <text:p text:style-name="P23">nim</text:p>
          </table:table-cell>
        </table:table-row>
        <text:soft-page-break/>
        <table:table-row>
          <table:table-cell table:style-name="Tabela1.A1" office:value-type="string">
            <text:p text:style-name="P23">Msc</text:p>
          </table:table-cell>
          <table:table-cell table:style-name="Tabela1.A1" office:value-type="string">
            <text:p text:style-name="P23">mnie</text:p>
          </table:table-cell>
          <table:table-cell table:style-name="Tabela1.A1" office:value-type="string">
            <text:p text:style-name="P23">tobie</text:p>
          </table:table-cell>
          <table:table-cell table:style-name="Tabela1.A1" office:value-type="string">
            <text:p text:style-name="P23">nim</text:p>
          </table:table-cell>
          <table:table-cell table:style-name="Tabela1.A1" office:value-type="string">
            <text:p text:style-name="P23">niej</text:p>
          </table:table-cell>
          <table:table-cell table:style-name="Tabela1.A1" office:value-type="string">
            <text:p text:style-name="P23">nim</text:p>
          </table:table-cell>
        </table:table-row>
      </table:table>
      <text:p text:style-name="P1"><text:line-break/><text:line-break/><text:line-break/></text:p>
      <text:p text:style-name="P14">Jak zauważyliście niektóre zaimki mają dłuższe i krótsze formy.</text:p>
      <text:p text:style-name="P14">Kiedy więc stosujemy dłuższe a kiedy krótsze formy zaimków?</text:p>
      <text:p text:style-name="Text_20_body"/>
      <text:p text:style-name="P15">Otóż form dłuższych używamy:</text:p>
      <text:list xml:id="list262321985622756369" text:style-name="L1">
        <text:list-item>
          <text:p text:style-name="P21"><text:span text:style-name="T11">przed czasownikiem: </text:span><text:span text:style-name="T12">Jemu </text:span><text:span text:style-name="T11">pożyczę książkę. </text:span><text:span text:style-name="T12">Ona </text:span><text:span text:style-name="T11">dała mi prezent</text:span></text:p>
        </text:list-item>
        <text:list-item>
          <text:p text:style-name="P21"><text:span text:style-name="T13">Na początku i na końcu zadania.</text:span><text:span text:style-name="T11"> </text:span><text:span text:style-name="T12">Jemu </text:span><text:span text:style-name="T11">zaufałem. Możesz zaufać tylko </text:span><text:span text:style-name="T12">mnie.</text:span></text:p>
        </text:list-item>
        <text:list-item>
          <text:p text:style-name="P21"><text:span text:style-name="T13">W przeciwieństwach</text:span><text:span text:style-name="T11">: Nie </text:span><text:span text:style-name="T12">ciebie</text:span><text:span text:style-name="T11"> powiedziałem, ale </text:span><text:span text:style-name="T12">jemu.</text:span></text:p>
        </text:list-item>
        <text:list-item>
          <text:p text:style-name="P21"><text:span text:style-name="T13">Po przyimkach</text:span><text:span text:style-name="T11"> Po </text:span><text:span text:style-name="T12">nim </text:span><text:span text:style-name="T11">został bałagan w pokoju</text:span></text:p>
        </text:list-item>
      </text:list>
      <text:p text:style-name="Text_20_body"/>
      <text:p text:style-name="P16">Ćwiczenie </text:p>
      <text:p text:style-name="P4">Wstaw podane zaimki w odpowiedniej formie:</text:p>
      <text:list xml:id="list539053108438171737" text:style-name="L2">
        <text:list-item>
          <text:p text:style-name="P22">(ty).....................odwiedzę jutro a kuzynkę w niedzielę</text:p>
        </text:list-item>
        <text:list-item>
          <text:p text:style-name="P22">Nie pożyczę (ty).................tej ksiązki</text:p>
        </text:list-item>
        <text:list-item>
          <text:p text:style-name="P22">(ja)................. się podoba twoja fryzura</text:p>
        </text:list-item>
        <text:list-item>
          <text:p text:style-name="P22">Opowiedz (ją).............. tę historię</text:p>
        </text:list-item>
        <text:list-item>
          <text:p text:style-name="P22">To moje sąsiadki. Zaproszę…………….na podwieczorek.</text:p>
        </text:list-item>
        <text:list-item>
          <text:p text:style-name="P22">Akwarium jest już brudne. Trzeba……...wyczyścić.</text:p>
        </text:list-item>
        <text:list-item>
          <text:p text:style-name="P22">(On)........... zadedykował  (ta)...............piosenkę</text:p>
        </text:list-item>
        <text:list-item>
          <text:p text:style-name="P22">(ty)......... należy się premia</text:p>
        </text:list-item>
      </text:list>
      <text:p text:style-name="Text_20_body"/>
      <text:p text:style-name="P20"><text:span text:style-name="T1">W języku polskim wyróżniamy również </text:span><text:span text:style-name="T3">zaimek zwrotny</text:span><text:span text:style-name="T9"> “</text:span><text:span text:style-name="T7">się”</text:span><text:span text:style-name="T8">,</text:span><text:span text:style-name="T5"> </text:span><text:span text:style-name="T1">który odmienia się w następujący sposób;</text:span></text:p>
      <text:p text:style-name="Text_20_body"/>
      <text:p text:style-name="P17">M.------------</text:p>
      <text:p text:style-name="P17">D. siebie</text:p>
      <text:p text:style-name="P17">C. sobie</text:p>
      <text:p text:style-name="P17">B. siebie</text:p>
      <text:p text:style-name="P17">N. sobą</text:p>
      <text:p text:style-name="P17">Msc. sobie</text:p>
      <text:p text:style-name="P17">W ---------------</text:p>
      <text:p text:style-name="Text_20_body"><text:soft-page-break/></text:p>
      <text:p text:style-name="P18">Zadanie domowe:</text:p>
      <text:p text:style-name="P18">Zeszyt ćwiczeń str 67 - 71 zad.50 - 58 do wtorku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4-26T23:34:05.84</meta:creation-date>
    <meta:document-statistic meta:table-count="1" meta:image-count="0" meta:object-count="0" meta:page-count="3" meta:paragraph-count="80" meta:word-count="298" meta:character-count="2025"/>
    <dc:date>2020-04-26T23:35:55.65</dc:date>
    <dc:creator>Aleksandra Smołka</dc:creator>
    <meta:editing-duration>PT1M50S</meta:editing-duration>
    <meta:editing-cycles>1</meta:editing-cycles>
    <meta:generator>OpenOffice/4.1.1$Win32 OpenOffice.org_project/411m6$Build-9775</meta:generator>
  </office:meta>
</office:document-meta>
</file>