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officeooo:paragraph-rsid="00199193"/>
    </style:style>
    <style:style style:name="P2" style:family="paragraph" style:parent-style-name="Standard">
      <style:text-properties fo:color="#000000" officeooo:rsid="00190893" officeooo:paragraph-rsid="00190893"/>
    </style:style>
    <style:style style:name="P3" style:family="paragraph" style:parent-style-name="Standard">
      <style:text-properties fo:color="#000000" officeooo:rsid="00190893" officeooo:paragraph-rsid="00199193"/>
    </style:style>
    <style:style style:name="P4" style:family="paragraph" style:parent-style-name="Standard">
      <style:text-properties fo:color="#000000" officeooo:rsid="00199193" officeooo:paragraph-rsid="00199193"/>
    </style:style>
    <style:style style:name="P5" style:family="paragraph" style:parent-style-name="Standard">
      <style:text-properties officeooo:rsid="00190893" officeooo:paragraph-rsid="00190893"/>
    </style:style>
    <style:style style:name="P6" style:family="paragraph" style:parent-style-name="Standard">
      <style:text-properties fo:color="#0000ff" officeooo:rsid="00190893" officeooo:paragraph-rsid="00190893"/>
    </style:style>
    <style:style style:name="P7" style:family="paragraph" style:parent-style-name="Standard">
      <style:text-properties fo:color="#ff0000" officeooo:rsid="00199193" officeooo:paragraph-rsid="00199193"/>
    </style:style>
    <style:style style:name="P8" style:family="paragraph" style:parent-style-name="Standard">
      <style:text-properties fo:color="#000000" officeooo:rsid="001b784f" officeooo:paragraph-rsid="00199193"/>
    </style:style>
    <style:style style:name="P9" style:family="paragraph" style:parent-style-name="Standard">
      <style:text-properties fo:color="#000000" officeooo:rsid="001e0144" officeooo:paragraph-rsid="001e0144"/>
    </style:style>
    <style:style style:name="P10" style:family="paragraph" style:parent-style-name="Standard">
      <style:text-properties fo:color="#000000" officeooo:rsid="001e0144" officeooo:paragraph-rsid="00205449"/>
    </style:style>
    <style:style style:name="P11" style:family="paragraph" style:parent-style-name="Standard">
      <style:text-properties fo:color="#000000" officeooo:rsid="001e0144" officeooo:paragraph-rsid="00224b6d"/>
    </style:style>
    <style:style style:name="P12" style:family="paragraph" style:parent-style-name="Standard">
      <style:text-properties fo:color="#000000" officeooo:rsid="001e0144" officeooo:paragraph-rsid="00248aa9"/>
    </style:style>
    <style:style style:name="P13" style:family="paragraph" style:parent-style-name="Standard">
      <style:text-properties fo:color="#800000" officeooo:rsid="001e0144" officeooo:paragraph-rsid="001e0144"/>
    </style:style>
    <style:style style:name="P14" style:family="paragraph" style:parent-style-name="Standard">
      <style:text-properties fo:color="#800000" officeooo:rsid="001e7944" officeooo:paragraph-rsid="001e7944"/>
    </style:style>
    <style:style style:name="T1" style:family="text">
      <style:text-properties officeooo:rsid="00190893"/>
    </style:style>
    <style:style style:name="T2" style:family="text">
      <style:text-properties officeooo:rsid="00199193"/>
    </style:style>
    <style:style style:name="T3" style:family="text">
      <style:text-properties fo:color="#ff0000" officeooo:rsid="00199193"/>
    </style:style>
    <style:style style:name="T4" style:family="text">
      <style:text-properties fo:color="#ff0000" officeooo:rsid="001a28eb"/>
    </style:style>
    <style:style style:name="T5" style:family="text">
      <style:text-properties fo:color="#ff0000" officeooo:rsid="001b784f"/>
    </style:style>
    <style:style style:name="T6" style:family="text">
      <style:text-properties fo:color="#ff0000" officeooo:rsid="001d1600"/>
    </style:style>
    <style:style style:name="T7" style:family="text">
      <style:text-properties officeooo:rsid="001a28eb"/>
    </style:style>
    <style:style style:name="T8" style:family="text">
      <style:text-properties officeooo:rsid="001b784f"/>
    </style:style>
    <style:style style:name="T9" style:family="text">
      <style:text-properties officeooo:rsid="00205449"/>
    </style:style>
    <style:style style:name="T10" style:family="text">
      <style:text-properties officeooo:rsid="00224b6d"/>
    </style:style>
    <style:style style:name="T11" style:family="text">
      <style:text-properties officeooo:rsid="0022e14a"/>
    </style:style>
    <style:style style:name="T12" style:family="text">
      <style:text-properties officeooo:rsid="00248a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lasa 3a, 27.05.2020</text:p>
      <text:p text:style-name="P5"/>
      <text:p text:style-name="P5">Topic: My bike is faster than your skateboard - <text:s/>mój rower jest szybszy niż twoja deskorolka.</text:p>
      <text:p text:style-name="P5"/>
      <text:p text:style-name="P6"><text:span text:style-name="T11">1. </text:span>W dzisiejszej lekcji nauczymy się porównywać różne rzeczy, przedmioty i zjawiska. Jeżeli mówimy, jakie coś jest, np. fajne, głupie, duże, małe, długie, krótkie, itd to opisujemy tę rzecz lub osobę, określamy cechę tej rzeczy lub człowieka. Ta cecha to tzw. PRZYMIOTNIK. Taki przymiotnik odpowiada na pytanie JAKI JEST?/JAKA JEST?/JAKIE COŚ JEST.</text:p>
      <text:p text:style-name="P2"/>
      <text:p text:style-name="P2"><text:s/>Znacie już dużo przymiotników w języku angielskim:</text:p>
      <text:p text:style-name="P2"/>
      <text:p text:style-name="P2">- BIG – duży</text:p>
      <text:p text:style-name="P2">- SHORT – krótki/niski (o człowieku)</text:p>
      <text:p text:style-name="P2">- SLOW – powolny</text:p>
      <text:p text:style-name="P2">- COLD – zimny</text:p>
      <text:p text:style-name="P2">- HIGH – wysoki (budynek/drzewo)</text:p>
      <text:p text:style-name="P2">- TALL – wysoki (człowiek)</text:p>
      <text:p text:style-name="P2">- SMALL – mały</text:p>
      <text:p text:style-name="P2">- LONG – długi</text:p>
      <text:p text:style-name="P2">- FAST – szybki</text:p>
      <text:p text:style-name="P2">-WARM – ciepły</text:p>
      <text:p text:style-name="P2">- LOW – niski (nisko)</text:p>
      <text:p text:style-name="P2"/>
      <text:p text:style-name="P4">Wszystkie te przymiotniki można wykorzystać do porównywania osób i rzeczy. Co wystarczy zrobić z przymiotnikiem?</text:p>
      <text:p text:style-name="P4"/>
      <text:p text:style-name="P1"><text:span text:style-name="T2">Dodajemy do słówka końcówkę "</text:span><text:span text:style-name="T3">-ER"</text:span></text:p>
      <text:p text:style-name="P7"/>
      <text:p text:style-name="P1"><text:span text:style-name="T1">- BIG – duży –</text:span><text:span text:style-name="T2"> </text:span><text:span text:style-name="T4">BIGGER - </text:span><text:span text:style-name="T6">WIĘKSZY</text:span></text:p>
      <text:p text:style-name="P3">- SHORT – krótki/niski (o człowieku) –<text:span text:style-name="T7"> </text:span><text:span text:style-name="T5">SHORTER –</text:span><text:span text:style-name="T8"> KRÓTSZY/NIŻSZY</text:span></text:p>
      <text:p text:style-name="P3"><text:span text:style-name="T7">-</text:span>- SLOW – powolny –<text:span text:style-name="T8"> </text:span><text:span text:style-name="T5">SLOWER</text:span><text:span text:style-name="T8"> - POWOLNIEJSZY</text:span></text:p>
      <text:p text:style-name="P3">- COLD – zimny –<text:span text:style-name="T8"> </text:span><text:span text:style-name="T5">COLDER </text:span><text:span text:style-name="T8">- ZIMNIEJSZY</text:span></text:p>
      <text:p text:style-name="P3">- HIGH – wysoki (budynek/drzewo) –<text:span text:style-name="T8"> </text:span><text:span text:style-name="T5">HIGHER</text:span><text:span text:style-name="T8"> - WYŻSZY</text:span></text:p>
      <text:p text:style-name="P3">- TALL – wysoki (człowiek) –<text:span text:style-name="T8"> </text:span><text:span text:style-name="T5">TALLER </text:span><text:span text:style-name="T8">- WYŻSZY</text:span></text:p>
      <text:p text:style-name="P3">- SMALL – mały –<text:span text:style-name="T8"> </text:span><text:span text:style-name="T5">SMALLER</text:span><text:span text:style-name="T8"> - MNIEJSZY</text:span></text:p>
      <text:p text:style-name="P3">- LONG – długi –<text:span text:style-name="T5"> LONGER - </text:span><text:span text:style-name="T8">DŁUŻSZY</text:span></text:p>
      <text:p text:style-name="P3">- FAST – szybki –<text:span text:style-name="T5"> FASTER -</text:span><text:span text:style-name="T8"> SZYBSZY</text:span></text:p>
      <text:p text:style-name="P3">-WARM – ciepły –<text:span text:style-name="T5"> WARMER </text:span><text:span text:style-name="T8">- CIEPLEJSZY</text:span></text:p>
      <text:p text:style-name="P1"><text:span text:style-name="T1">- LOW – nisk</text:span><text:span text:style-name="T2">i –</text:span><text:span text:style-name="T8"> </text:span><text:span text:style-name="T5">LOWER –</text:span><text:span text:style-name="T8"> NIŻSZY/NIŻEJ</text:span></text:p>
      <text:p text:style-name="P8"/>
      <text:p text:style-name="P9">Przykłady zdań:</text:p>
      <text:p text:style-name="P9"/>
      <text:p text:style-name="P9">1) Spring is warm (wiosna jest ciepła). Summer is warmer than spring. (lato jest cieplejsze niż wiosna)</text:p>
      <text:p text:style-name="P9">2) A car is fast. (samochód jest szybki). A plane is faster than a car. (samolot jest szybszy niż samochód.)</text:p>
      <text:p text:style-name="P9">3) An horse is big. (koń jest duży). An elephant is bigger than a horse. (słoń jest większy od konia)</text:p>
      <text:p text:style-name="P9"/>
      <text:p text:style-name="P13">słówko "THAN" (czyt. wen) oznacza "NIŻ/OD"</text:p>
      <text:p text:style-name="P13"/>
      <text:p text:style-name="P10"><text:span text:style-name="T11">2. </text:span><text:span text:style-name="T9">Wykonajcie teraz zad. 4, str. 73 w podręczniku. Przepiszcie zdania do zeszytu wpisując w miejsce kropek odpowiedni przymiotnik z zielonej ramki po prawej stronie.</text:span></text:p>
      <text:p text:style-name="P11"><text:soft-page-break/><text:span text:style-name="T11">3. </text:span><text:span text:style-name="T10">Praca w zeszycie ćwiczeń: <text:s/>ćw. 3 i 4, str. 91</text:span></text:p>
      <text:p text:style-name="P11"><text:span text:style-name="T10"/></text:p>
      <text:p text:style-name="P11"><text:span text:style-name="T11">4. </text:span><text:span text:style-name="T10">Ułóż w zeszycie cztery zdania, w których <text:s/>coś lub kogoś porównasz. Użyj przymiotników z dzisiejszej lekcji.</text:span></text:p>
      <text:p text:style-name="P11"><text:span text:style-name="T10"/></text:p>
      <text:p text:style-name="P12"><text:span text:style-name="T12">Dziękuję za uwagę. Pozdrawiam.</text:span></text:p>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1M44S</meta:editing-duration>
    <meta:editing-cycles>15</meta:editing-cycles>
    <meta:generator>LibreOffice/4.0.1.2$Windows_x86 LibreOffice_project/84102822e3d61eb989ddd325abf1ac077904985</meta:generator>
    <dc:date>2020-05-26T23:53:36.87</dc:date>
    <meta:document-statistic meta:table-count="0" meta:image-count="0" meta:object-count="0" meta:page-count="2" meta:paragraph-count="37" meta:word-count="324" meta:character-count="2032" meta:non-whitespace-character-count="1706"/>
    <meta:user-defined meta:name="Info 1"/>
    <meta:user-defined meta:name="Info 2"/>
    <meta:user-defined meta:name="Info 3"/>
    <meta:user-defined meta:name="Info 4"/>
  </office:meta>
</office:document-meta>
</file>