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9900"/>
    </style:style>
    <style:style style:name="P6" style:family="paragraph" style:parent-style-name="Standard">
      <style:text-properties fo:color="#009900" fo:font-size="14pt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</style:style>
    <style:style style:name="P8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color="#009900" fo:font-size="14pt" style:font-size-asian="14pt" style:font-size-complex="14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444444" style:font-name="Times New Roman" fo:font-size="12pt" fo:letter-spacing="normal" fo:font-style="italic" fo:font-weight="bold" style:font-size-asian="12pt" style:font-size-complex="12pt"/>
    </style:style>
    <style:style style:name="T5" style:family="text">
      <style:text-properties style:font-name="Arial1" fo:font-size="10.5pt" fo:font-weight="bold"/>
    </style:style>
    <style:style style:name="T6" style:family="text">
      <style:text-properties fo:font-size="10.5pt" fo:font-weight="bold"/>
    </style:style>
    <style:style style:name="T7" style:family="text">
      <style:text-properties fo:font-weight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style="italic"/>
    </style:style>
    <style:style style:name="T10" style:family="text">
      <style:text-properties fo:color="#000000"/>
    </style:style>
    <style:style style:name="T11" style:family="text">
      <style:text-properties fo:color="#000000" style:font-name="Arial1" fo:font-size="10.5pt" style:font-weight-asian="normal" style:font-weight-complex="normal"/>
    </style:style>
    <style:style style:name="T12" style:family="text">
      <style:text-properties fo:color="#000000" fo:font-weight="bold" style:font-style-asian="normal" style:font-weight-asian="bold" style:font-style-complex="normal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font-weight-asian="normal" style:font-weight-complex="normal"/>
    </style:style>
    <style:style style:name="T15" style:family="text">
      <style:text-properties fo:color="#000000" style:font-size-asian="12pt" style:font-weight-asian="normal" style:font-size-complex="12pt" style:font-weight-complex="normal"/>
    </style:style>
    <style:style style:name="T16" style:family="text">
      <style:text-properties fo:color="#000000" fo:font-size="10.5pt" style:font-weight-asian="normal" style:font-weight-complex="normal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span text:style-name="T1">Drodzy siódmoklasiści z VII b <text:tab/><text:tab/><text:tab/><text:tab/><text:tab/><text:tab/>30.03.2020</text:span></text:p>
      <text:p text:style-name="P6"><text:s/></text:p>
      <text:p text:style-name="Standard"/>
      <text:p text:style-name="Standard"/>
      <text:p text:style-name="Standard">Zgodnie z umową przesyłam Wam mały test o rzeczowniku,przymiotniku, liczebniku. Powodzenia!</text:p>
      <text:p text:style-name="Standard"/>
      <text:p text:style-name="Standard">Zadanie 1. </text:p>
      <text:p text:style-name="P7"><text:span text:style-name="Strong_20_Emphasis"><text:span text:style-name="T2">Wśród podanych wyrazów wskaż rzeczowniki, które są jednocześnie żywotne, nieosobowe i pospolite.</text:span></text:span><text:span text:style-name="T8"><text:line-break/></text:span><text:span text:style-name="T3">A. pilot</text:span><text:span text:style-name="T8"><text:line-break/></text:span><text:span text:style-name="T3">B. mieszkaniec</text:span><text:span text:style-name="T8"><text:line-break/></text:span><text:span text:style-name="T3">C. wąż</text:span><text:span text:style-name="T8"><text:line-break/></text:span><text:span text:style-name="T3">D. zegarek</text:span><text:span text:style-name="T8"><text:line-break/></text:span><text:span text:style-name="T3">E. papuga</text:span><text:span text:style-name="T8"> </text:span></text:p>
      <text:p text:style-name="P7"/>
      <text:p text:style-name="P7"/>
      <text:p text:style-name="P7">Zadanie 2. </text:p>
      <text:p text:style-name="P7"><text:span text:style-name="Strong_20_Emphasis"><text:span text:style-name="T2">Który szereg zawiera poprawne stopniowanie przymiotnika?</text:span></text:span><text:span text:style-name="T8"><text:line-break/></text:span><text:span text:style-name="T3">A. smutny, smutniejszy, najbardziej smutny</text:span><text:span text:style-name="T8"><text:line-break/></text:span><text:span text:style-name="T3">B. śmieszny, śmieszniejszy, najśmieszniejszy</text:span><text:span text:style-name="T8"><text:line-break/></text:span><text:span text:style-name="T3">C. cichy, bardziej cichy, najbardziej cichy</text:span><text:span text:style-name="T8"> </text:span></text:p>
      <text:p text:style-name="P7"><text:span text:style-name="T8"/></text:p>
      <text:p text:style-name="P7"><text:span text:style-name="T8"/></text:p>
      <text:p text:style-name="P7"><text:span text:style-name="T8">Zadanie 3. </text:span></text:p>
      <text:p text:style-name="P1"><text:span text:style-name="Strong_20_Emphasis"><text:span text:style-name="T2">Spośród podanych rzeczowników wybierz nieodmienne i uzupełnij nimi zdania: </text:span></text:span><text:span text:style-name="Strong_20_Emphasis"><text:span text:style-name="Emphasis"><text:span text:style-name="T4">kakao</text:span></text:span></text:span><text:span text:style-name="Strong_20_Emphasis"><text:span text:style-name="T2">, </text:span></text:span><text:span text:style-name="Strong_20_Emphasis"><text:span text:style-name="Emphasis"><text:span text:style-name="T4">herbata</text:span></text:span></text:span><text:span text:style-name="Strong_20_Emphasis"><text:span text:style-name="T2">, </text:span></text:span><text:span text:style-name="Strong_20_Emphasis"><text:span text:style-name="Emphasis"><text:span text:style-name="T4">Missisipi</text:span></text:span></text:span><text:span text:style-name="Strong_20_Emphasis"><text:span text:style-name="T2">, </text:span></text:span><text:span text:style-name="Strong_20_Emphasis"><text:span text:style-name="Emphasis"><text:span text:style-name="T4">emu</text:span></text:span></text:span><text:span text:style-name="Strong_20_Emphasis"><text:span text:style-name="T2">, </text:span></text:span><text:span text:style-name="Strong_20_Emphasis"><text:span text:style-name="Emphasis"><text:span text:style-name="T4">struś</text:span></text:span></text:span><text:span text:style-name="Strong_20_Emphasis"><text:span text:style-name="T2">, </text:span></text:span><text:span text:style-name="Strong_20_Emphasis"><text:span text:style-name="Emphasis"><text:span text:style-name="T4">Odra</text:span></text:span></text:span><text:span text:style-name="Strong_20_Emphasis"><text:span text:style-name="T2">.</text:span></text:span></text:p>
      <text:p text:style-name="P2">A. Czy to prawda, że ………..................... jest tak ogromną rzeką?<text:line-break/>B. ……….................. to zwierzę często chowające głowę w piasek.<text:line-break/>C. Agata lubi tylko …………................... bez cukru.</text:p>
      <text:p text:style-name="P2"/>
      <text:p text:style-name="P2">Zadanie 4.</text:p>
      <text:p text:style-name="P2"><text:span text:style-name="Strong_20_Emphasis"><text:span text:style-name="T7">Wpisz w odpowiedniej formie wyrazy podane w nawiasie.</text:span></text:span><text:line-break/>A. Oleś przeraził się (ogromny) …...........................boa, którego zobaczył w zoo.<text:line-break/>B. Prosiłem o podwójną porcję (salami)..................., a nie (bekon).....................!<text:line-break/>C. Staszek urodził się u podnóża (Tatry)................................... . </text:p>
      <text:p text:style-name="P2">Zadanie 5.</text:p>
      <text:p text:style-name="P2"><text:span text:style-name="Strong_20_Emphasis"><text:span text:style-name="T7">Jakich liczebników użyjesz, by określić liczbę rzeczowników: ludzie, drzwi, dzieci?</text:span></text:span><text:line-break/>A. ułamkowych,<text:line-break/>B. zbiorowych,<text:line-break/>C. porządkowych,<text:line-break/>D. głównych. </text:p>
      <text:p text:style-name="P2"/>
      <text:p text:style-name="P2"/>
      <text:p text:style-name="P2">Zadanie 6.</text:p>
      <text:p text:style-name="P2"><text:span text:style-name="Strong_20_Emphasis"><text:span text:style-name="T7">W którym z poniższych zdań liczebnik został użyty niepoprawnie?</text:span></text:span><text:line-break/>A. <text:span text:style-name="Emphasis"><text:span text:style-name="T9">Na zabawę choinkową przyszło tylko kilkanaścioro dzieci.</text:span></text:span><text:line-break/>B. <text:span text:style-name="Emphasis"><text:span text:style-name="T9">Zuza zaprzyjaźniła się z dwiema dziewczynami z młodszej klasy.</text:span></text:span><text:line-break/><text:soft-page-break/>C. <text:span text:style-name="Emphasis"><text:span text:style-name="T9">Czterem dzieciom udało się wspiąć na najwyższe drzewo.</text:span></text:span><text:line-break/>D. <text:span text:style-name="Emphasis"><text:span text:style-name="T9">Jarek uczył się tabliczki mnożenia przez czternaście tygodni.</text:span></text:span> </text:p>
      <text:p text:style-name="P2"/>
      <text:p text:style-name="P2">Zadanie 7.</text:p>
      <text:p text:style-name="P2"><text:span text:style-name="T12">Wpisz słownie liczebniki. Nazwij typ liczebników.</text:span><text:line-break/><text:span text:style-name="T10">Mam (4)……………………. rodzeństwa. (liczebnik …………………….)</text:span><text:line-break/><text:span text:style-name="T10">(3) ……………..dzieciom zabrakło miejsca w sali. (liczebnik …………………….)</text:span><text:line-break/><text:span text:style-name="T10">W przedstawieniu wzięły udział (4) …………………. znane aktorki. (liczebnik …………..)</text:span><text:line-break/><text:span text:style-name="T10">Arek urodził się (8) ……………………….. lutego. (liczebnik ………………….)</text:span><text:line-break/><text:span text:style-name="T10">Minął już (7) ………………. dzień rejsu. (liczebnik ……………………..)</text:span> </text:p>
      <text:p text:style-name="P2"/>
      <text:p text:style-name="P2">Zadanie 8</text:p>
      <text:p text:style-name="P2"><text:span text:style-name="T13">Oddziel końcówkę od tematu rzeczownika lub zaznacz końcówkę zerową. Zapisz tematy oboczne i oboczności:</text:span></text:p>
      <text:p text:style-name="P2"><text:span text:style-name="T14"><text:tab/><text:tab/>Składka, składce, składek<text:tab/><text:tab/><text:tab/><text:tab/><text:tab/>orzeł,orła, orle</text:span></text:p>
      <text:p text:style-name="P2"><text:span text:style-name="T14"/></text:p>
      <text:p text:style-name="P2"><text:span text:style-name="T14">tematy oboczne....................................................<text:tab/><text:tab/>…........................................................</text:span></text:p>
      <text:p text:style-name="P2"><text:span text:style-name="T14">oboczności …..........................................<text:tab/><text:tab/><text:tab/>….................................................</text:span></text:p>
      <text:p text:style-name="P2"><text:span text:style-name="T14"/></text:p>
      <text:p text:style-name="P2"><text:span text:style-name="T14">Zadanie 9</text:span></text:p>
      <text:p text:style-name="P2"><text:span text:style-name="Strong_20_Emphasis"><text:span text:style-name="T7">Zastąp cyfry słowami. Nazwij typ utworzonego liczebnika.</text:span></text:span></text:p>
      <text:p text:style-name="P2">a) W moim domu wymieniono (5) …………………………………………………………………………….………. drzwi. ……………………………………………………………………………</text:p>
      <text:p text:style-name="P2"><text:span text:style-name="T14">b) </text:span><text:span text:style-name="T14">Mariusz zajął (2) …………………………………………………………….. miejsce w olimpiadzie matematycznej. ……………………………………………………………………………</text:span></text:p>
      <text:p text:style-name="P2">c) Na półce brakuje (15) ………………………………………………………………………………………………… książek. ……………………………………………………………………………</text:p>
      <text:list xml:id="list2782455781247460692" text:style-name="L1">
        <text:list-item>
          <text:p text:style-name="P3">Zjadłam (¼) ……………………………………………………………………………………………… tabliczki czekolady. ……………………………………………………………………………</text:p>
        </text:list-item>
      </text:list>
      <text:p text:style-name="P2"><text:span text:style-name="T14"/></text:p>
      <text:p text:style-name="P2"><text:span text:style-name="T14">I to by było na tyle. </text:span></text:p>
      <text:h text:style-name="P8" text:outline-level="1"><text:span text:style-name="T14">Wiem, że to jest trudny czas dla Was jak i dla mnie. Proszę zróbcie to samodzielnie</text:span></text:h>
      <text:p text:style-name="P7"><text:span text:style-name="T8"/></text:p>
      <text:p text:style-name="P5">aleksandra62-65@tlen.pl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3-29T18:45:21.42</meta:creation-date>
    <meta:document-statistic meta:table-count="0" meta:image-count="0" meta:object-count="0" meta:page-count="2" meta:paragraph-count="32" meta:word-count="353" meta:character-count="3002"/>
    <dc:date>2020-03-29T19:22:28.78</dc:date>
    <dc:creator>Aleksandra Smołka</dc:creator>
    <meta:editing-duration>PT5M56S</meta:editing-duration>
    <meta:editing-cycles>1</meta:editing-cycles>
    <meta:generator>OpenOffice/4.1.1$Win32 OpenOffice.org_project/411m6$Build-9775</meta:generator>
  </office:meta>
</office:document-meta>
</file>