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9900ff"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9900ff"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Times New Roman"/>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margin-left="0cm" fo:margin-right="0cm" fo:text-indent="0cm" style:auto-text-indent="false"/>
      <style:text-properties fo:font-size="2pt" style:font-size-asian="2pt" style:font-size-complex="2pt"/>
    </style:style>
    <style:style style:name="T1" style:family="text">
      <style:text-properties fo:font-variant="normal" fo:text-transform="none" fo:color="#313131" style:font-name="arial" fo:font-size="12pt" fo:letter-spacing="normal" fo:font-style="normal" fo:font-weight="normal"/>
    </style:style>
    <style:style style:name="T2" style:family="text">
      <style:text-properties fo:font-variant="normal" fo:text-transform="none" fo:color="#313131" style:font-name="arial" fo:font-size="12pt" fo:letter-spacing="normal" fo:font-style="normal" fo:font-weight="normal" style:font-size-asian="14pt" style:font-weight-asian="bold" style:font-size-complex="14pt" style:font-weight-complex="bold"/>
    </style:style>
    <style:style style:name="T3" style:family="text">
      <style:text-properties fo:font-variant="normal" fo:text-transform="none" fo:color="#313131" style:font-name="arial" fo:font-size="12pt" fo:letter-spacing="normal" fo:font-style="normal" fo:font-weight="normal" style:font-weight-asian="bold" style:font-weight-complex="bold"/>
    </style:style>
    <style:style style:name="T4" style:family="text">
      <style:text-properties fo:font-variant="normal" fo:text-transform="none" fo:color="#313131" style:font-name="arial"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313131" style:font-name="arial" fo:font-size="12pt" fo:letter-spacing="normal" fo:font-style="normal" fo:font-weight="bold" style:font-weight-asian="bold" style:font-weight-complex="bold"/>
    </style:style>
    <style:style style:name="T6" style:family="text">
      <style:text-properties fo:font-variant="normal" fo:text-transform="none" fo:color="#313131" style:font-name="arial" fo:font-size="12pt" fo:letter-spacing="normal" fo:font-style="normal" fo:font-weight="bold" style:font-size-asian="14pt" style:font-weight-asian="bold" style:font-size-complex="14pt" style:font-weight-complex="bold"/>
    </style:style>
    <style:style style:name="T7" style:family="text">
      <style:text-properties fo:font-variant="normal" fo:text-transform="none" fo:color="#313131" style:font-name="arial"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313131" style:font-name="arial" fo:font-size="12pt" fo:letter-spacing="normal" fo:font-style="italic" fo:font-weight="normal" style:font-weight-asian="bold" style:font-weight-complex="bold"/>
    </style:style>
    <style:style style:name="T9" style:family="text">
      <style:text-properties fo:font-variant="normal" fo:text-transform="none" fo:color="#313131" fo:letter-spacing="normal" fo:font-style="normal" fo:font-weight="bold" style:font-weight-asian="bold" style:font-weight-complex="bold"/>
    </style:style>
    <style:style style:name="T10" style:family="text">
      <style:text-properties fo:font-variant="normal" fo:text-transform="none" fo:color="#313131" fo:letter-spacing="normal" fo:font-style="normal" fo:font-weight="normal" style:font-weight-asian="bold" style:font-weight-complex="bold"/>
    </style:style>
    <style:style style:name="T11" style:family="text">
      <style:text-properties fo:font-variant="normal" fo:text-transform="none" fo:color="#313131" style:font-name="Times New Roman" fo:font-size="12pt" fo:letter-spacing="normal" fo:font-style="normal" fo:font-weight="normal"/>
    </style:style>
    <style:style style:name="T12" style:family="text">
      <style:text-properties fo:font-variant="normal" fo:text-transform="none" fo:color="#313131" style:font-name="Times New Roman" fo:font-size="12pt" fo:letter-spacing="normal" fo:font-style="normal" fo:font-weight="normal" style:font-size-asian="14pt" style:font-weight-asian="bold" style:font-size-complex="14pt" style:font-weight-complex="bold"/>
    </style:style>
    <style:style style:name="T13" style:family="text">
      <style:text-properties fo:font-variant="normal" fo:text-transform="none" fo:color="#313131" style:font-name="Times New Roman" fo:font-size="12pt" fo:letter-spacing="normal" fo:font-style="normal" fo:font-weight="normal" style:font-size-asian="12pt" style:font-weight-asian="bold" style:font-size-complex="12pt" style:font-weight-complex="bold"/>
    </style:style>
    <style:style style:name="T14" style:family="text">
      <style:text-properties fo:font-variant="normal" fo:text-transform="none" fo:color="#313131" style:font-name="Times New Roman" fo:font-size="12pt" fo:letter-spacing="normal" fo:font-style="normal" fo:font-weight="normal" style:font-weight-asian="bold" style:font-weight-complex="bold"/>
    </style:style>
    <style:style style:name="T15" style:family="text">
      <style:text-properties fo:font-variant="normal" fo:text-transform="none" fo:color="#313131" style:font-name="Times New Roman" fo:font-size="12pt" fo:letter-spacing="normal" fo:font-style="normal" fo:font-weight="bold"/>
    </style:style>
    <style:style style:name="T16" style:family="text">
      <style:text-properties fo:font-variant="normal" fo:text-transform="none" fo:color="#313131" style:font-name="Times New Roman" fo:font-size="12pt" fo:letter-spacing="normal" fo:font-style="normal" fo:font-weight="bold" style:font-weight-asian="bold" style:font-weight-complex="bold"/>
    </style:style>
    <style:style style:name="T17" style:family="text">
      <style:text-properties fo:font-variant="normal" fo:text-transform="none" fo:color="#313131" style:font-name="Times New Roman" fo:font-size="12pt" fo:letter-spacing="normal" fo:font-style="normal" fo:font-weight="bold" style:font-size-asian="14pt" style:font-weight-asian="bold" style:font-size-complex="14pt" style:font-weight-complex="bold"/>
    </style:style>
    <style:style style:name="T18" style:family="text">
      <style:text-properties fo:font-variant="normal" fo:text-transform="none" fo:color="#313131" style:font-name="Times New Roman"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313131" style:font-name="Times New Roman" fo:font-size="12pt" fo:letter-spacing="normal" fo:font-style="italic" fo:font-weight="normal" style:font-weight-asian="bold" style:font-weight-complex="bold"/>
    </style:style>
    <style:style style:name="T20" style:family="text">
      <style:text-properties fo:font-variant="normal" fo:text-transform="none" fo:color="#313131" style:font-name="Times New Roman" fo:font-size="12pt" fo:letter-spacing="normal" fo:font-style="italic" fo:font-weight="normal" style:font-size-asian="12pt" style:font-weight-asian="bold" style:font-size-complex="12pt" style:font-weight-complex="bold"/>
    </style:style>
    <style:style style:name="T21" style:family="text">
      <style:text-properties fo:font-variant="normal" fo:text-transform="none" fo:color="#313131" fo:font-size="12pt" fo:letter-spacing="normal" fo:font-style="normal" fo:font-weight="normal"/>
    </style:style>
    <style:style style:name="T22" style:family="text">
      <style:text-properties fo:font-variant="normal" fo:text-transform="none" fo:color="#313131" fo:font-size="12pt" fo:letter-spacing="normal" fo:font-style="normal" fo:font-weight="bold"/>
    </style:style>
    <style:style style:name="T23" style:family="text">
      <style:text-properties fo:font-variant="normal" fo:text-transform="none" fo:color="#313131" fo:font-size="12pt" fo:letter-spacing="normal" fo:font-style="normal" fo:font-weight="bold" style:font-weight-asian="bold" style:font-weight-complex="bold"/>
    </style:style>
    <style:style style:name="T24" style:family="text">
      <style:text-properties fo:font-variant="normal" fo:text-transform="none" fo:color="#313131"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25" style:family="text">
      <style:text-properties fo:font-variant="normal" fo:text-transform="none" fo:color="#4a4a4a" style:text-line-through-style="none" style:font-name="Times New Roman" fo:font-size="12pt" fo:letter-spacing="normal" fo:font-style="normal" style:text-underline-style="none" fo:font-weight="normal" style:text-blinking="false"/>
    </style:style>
    <style:style style:name="T26" style:family="text">
      <style:text-properties fo:font-variant="normal" fo:text-transform="none" fo:color="#4a4a4a" style:text-line-through-style="none" style:font-name="Times New Roman" fo:font-size="12pt" fo:letter-spacing="normal" fo:font-style="normal" style:text-underline-style="none" fo:font-weight="normal" style:text-blinking="false" style:font-size-asian="12pt" style:font-weight-asian="bold" style:font-size-complex="12pt" style:font-weight-complex="bold"/>
    </style:style>
    <style:style style:name="T27" style:family="text">
      <style:text-properties fo:font-variant="normal" fo:text-transform="none" fo:color="#000000" style:font-name="Times New Roman" fo:font-size="12pt" fo:letter-spacing="normal" fo:font-style="normal" fo:font-weight="normal" style:font-weight-asian="bold" style:font-weight-complex="bold"/>
    </style:style>
    <style:style style:name="T28"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2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1" style:family="text">
      <style:text-properties fo:font-variant="normal" fo:text-transform="none" fo:color="#000000" style:font-name="arial" fo:font-size="12pt" fo:letter-spacing="normal" fo:font-style="normal" fo:font-weight="normal" style:font-weight-asian="bold" style:font-weight-complex="bold"/>
    </style:style>
    <style:style style:name="T32" style:family="text">
      <style:text-properties fo:font-variant="normal" fo:text-transform="none" fo:color="#6666ff" style:font-name="Times New Roman" fo:font-size="14pt" fo:letter-spacing="normal" fo:font-style="normal" fo:font-weight="normal" style:font-size-asian="14pt" style:font-size-complex="14pt"/>
    </style:style>
    <style:style style:name="T33" style:family="text">
      <style:text-properties fo:font-variant="normal" fo:text-transform="none" fo:color="#9999ff" style:font-name="Times New Roman" fo:font-size="14pt" fo:letter-spacing="normal" fo:font-style="normal" fo:font-weight="normal" style:font-size-asian="14pt" style:font-size-complex="14pt"/>
    </style:style>
    <style:style style:name="T34" style:family="text">
      <style:text-properties fo:font-variant="normal" fo:text-transform="none" fo:color="#9999ff" style:font-name="Times New Roman" fo:font-size="14pt" fo:letter-spacing="normal" fo:font-style="normal" fo:font-weight="bold" style:font-size-asian="14pt" style:font-weight-asian="bold" style:font-size-complex="14pt" style:font-weight-complex="bold"/>
    </style:style>
    <style:style style:name="T35" style:family="text">
      <style:text-properties fo:font-variant="normal" fo:text-transform="none" fo:color="#9999ff" style:font-name="Times New Roman" fo:font-size="12pt" fo:letter-spacing="normal" fo:font-style="normal" fo:font-weight="bold" style:font-size-asian="12pt" style:font-weight-asian="bold" style:font-size-complex="12pt" style:font-weight-complex="bold"/>
    </style:style>
    <style:style style:name="T36" style:family="text">
      <style:text-properties fo:font-variant="normal" fo:text-transform="none" fo:color="#9999ff" style:font-name="Times New Roman" fo:letter-spacing="normal" fo:font-style="normal" fo:font-weight="bold" style:font-weight-asian="bold" style:font-weight-complex="bold"/>
    </style:style>
    <style:style style:name="T37" style:family="text">
      <style:text-properties fo:font-variant="normal" fo:text-transform="none" fo:color="#9999ff"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9999ff" fo:letter-spacing="normal" fo:font-style="normal" fo:font-weight="normal" style:font-weight-asian="bold" style:font-weight-complex="bold"/>
    </style:style>
    <style:style style:name="T39" style:family="text">
      <style:text-properties fo:font-variant="normal" fo:text-transform="none" fo:color="#9999ff" fo:letter-spacing="normal" fo:font-style="normal" fo:font-weight="bold" style:font-weight-asian="bold" style:font-weight-complex="bold"/>
    </style:style>
    <style:style style:name="T40" style:family="text">
      <style:text-properties fo:font-variant="normal" fo:text-transform="none" style:font-name="Times New Roman" fo:letter-spacing="normal" fo:font-style="normal"/>
    </style:style>
    <style:style style:name="T41" style:family="text">
      <style:text-properties fo:font-variant="normal" fo:text-transform="none" style:font-name="Times New Roman" fo:letter-spacing="normal" fo:font-style="normal" fo:font-weight="bold" style:font-weight-asian="bold" style:font-weight-complex="bold"/>
    </style:style>
    <style:style style:name="T42"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43"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44" style:family="text">
      <style:text-properties fo:color="#9900ff" fo:font-size="14pt" fo:font-weight="normal" style:font-size-asian="14pt" style:font-weight-asian="normal" style:font-size-complex="14pt" style:font-weight-complex="normal"/>
    </style:style>
    <style:style style:name="T4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tacie w „Panu Tadeuszu” <text:tab/> <text:s/>31 III 2020</text:p>
      <text:p text:style-name="P2"/>
      <text:p text:style-name="P3"><text:span text:style-name="T44">Pan Tadeusz - </text:span><text:span text:style-name="T11">Tytułowa postać utworu. </text:span><text:span text:style-name="T15">Nadano mu imię na cześć Tadeusza Kościuszki</text:span><text:span text:style-name="T11">. W chwili rozpoczęcia akcji mężczyzna, ma około dwudziestu lat. Jego rodzicami byli </text:span><text:a xlink:type="simple" xlink:href="http://2l.pl/artykul-31040.html" text:style-name="Internet_20_link" text:visited-style-name="Visited_20_Internet_20_Link"><text:span text:style-name="T25">Jacek Soplica</text:span></text:a><text:span text:style-name="T11"> dziewczyna, którą ten poślubił z rozpaczy po tym, jak Stolnik nie wyraził zgody na jego ślub z Ewą Stolnikówną. Nie wie, że jego ojciec żyje i ma wpływ na jego wychowanie. </text:span><text:span text:style-name="T16">Bratanek S</text:span><text:span text:style-name="T15">ędziego</text:span><text:span text:style-name="T11">, któremu Jacek przed ucieczką za granicę powierzył wychowanie chłopca. Od wielu lat mieszkał w Wilnie, pod opieką surowego księdza, który wypełniał wolę ojca chłopaka.</text:span><text:span text:style-name="T45"> </text:span></text:p>
      <text:p text:style-name="P4"><text:span text:style-name="T21">Jednak po ukończeniu szkoły, zostaje wezwany do Soplicowa, gdzie dowiaduje się, że </text:span><text:span text:style-name="T22">ma ożenić się i objąć gospodarstwo wuja</text:span><text:span text:style-name="T21">. Jest młodzieńcem zdrowym, rześkim i przystojnym, co zawdzięcza krwi Sopliców. Po latach szkolnej dyscypliny, postanawia zażywać na wsi swobody i wszelkich uciech.</text:span></text:p>
      <text:p text:style-name="P4"><text:span text:style-name="T21">Po przyjeździe w swoim dawnym pokoju dostrzega dziewczynę, którą jest zauroczony. Przez pomyłkę za nieznajomą, bierze Telimenę i nawiązuje z nią krótki romans. Kiedy Tadeusz dostrzega swoją pomyłkę, odczuwa wyrzuty sumienia. Targany ciągłymi wątpliwościami, świadomy tego, że uwiódł Telimenę,</text:span><text:span text:style-name="T22">chce popełnić samobójstwo</text:span><text:span text:style-name="T21">. Do ostatniej chwili jest nieświadomy tego, że tuż obok jest jego ojciec. Tak naprawdę nie wiadomo, jak reaguje na wieść, że ksiądz Robak był w rzeczywistości Jackiem Soplicą. Po bitwie z Moskalami musi uciekać do wojska polskiego. Zakochany w Zosi, w chwili odjazdu, </text:span><text:span text:style-name="T22">rezygnuje jednak z zaręczyn, ponieważ chce, by dziewczyna również obdarzyła go uczuciami</text:span><text:span text:style-name="T21">. Ponownie nie godzi się na ich zmówiny podczas krótkiej wizyty w Soplicowie zimą. Zostaje </text:span><text:span text:style-name="T22">ułanem</text:span><text:span text:style-name="T21">, w bitwie odnosi ranę. </text:span></text:p>
      <text:p text:style-name="P4"><text:span text:style-name="T21">W </text:span><text:span text:style-name="T23">Księdze XI</text:span><text:span text:style-name="T21"> dzieła pojawia się z ręką na temblaku jako </text:span><text:span text:style-name="T22">polski oficer</text:span><text:span text:style-name="T21">. W wyniku odniesionych ran zostaje oddelegowany jako instruktor, a potem ma zostać powołany do formułującego się w Nowogródku pułku. W ostatniej księdze bierze </text:span><text:span text:style-name="T22">ślub z Zosią </text:span><text:span text:style-name="T21">i wspólnie decydują o uwłaszczeniu chłopów. Tadeusz to ucieleśnienie czystości myśli, dążeń, pragnień i szlachetności. </text:span></text:p>
      <text:p text:style-name="P4"><text:span text:style-name="T21"/></text:p>
      <text:p text:style-name="P4"><text:span text:style-name="T21"/></text:p>
      <text:p text:style-name="P3"><text:span text:style-name="T32">Sędzia -</text:span><text:span text:style-name="T11"> Nie znamy jego imienia. W młodości zaręczony z córką Wojskiego, która umiera przed ich ślubem. Sędzia do końca </text:span><text:span text:style-name="T15">pozostaje wiernym swej młodzieńczej miłości i sam siebie nazywa wdowcem</text:span><text:span text:style-name="T11">. Nigdy wcześniej nie poznał osobiście starszego brata, Jacka. Najpierw przebywał w szkole jezuickiej, a potem przez dziesięć lat służył na dworze ojca Podkomorzego, Wojewody. Prawdopodobnie dzięki niemu objął swój urząd. Po ucieczce Jacka za granicę, obejmuje Soplicowo i sprawuje opiekę nad jedynym synem brata. Po Targowicy otrzymuje również część ziem, należących niegdyś do Horeszków.<text:line-break/><text:line-break/>Jest </text:span><text:span text:style-name="T15">dobrym gospodarzem</text:span><text:span text:style-name="T11">, który szanuje i poważa swoich włościan. Dla niego dzień pracy kończy się razem z zachodem słońca. W Soplicowie dba o przestrzeganie starych szlacheckich obyczajów, można go nazwać strażnikiem dawnej tradycji. Z utęsknieniem wypatruje wojsk polskich i wolności dla Litwy. Daje się ponieść emocjom i, wsłuchany w słowa Robaka, </text:span><text:span text:style-name="T15">widzi siebie na czele powstania</text:span><text:span text:style-name="T11">. </text:span></text:p>
      <text:p text:style-name="P3"><text:span text:style-name="T11"/></text:p>
      <text:p text:style-name="P3"><text:span text:style-name="T33">Telimena </text:span><text:span text:style-name="T11">– bohaterka drugoplanowa. , daleka krewana Tadeusza i i przyjaciólka Sędziego. Pojawia się na zamku jako oststni, tajemniczy gość. Wywiera wielkie wrażenie na Tadeuszu, pozostali goście, którzy znali ją wcześniej, nie zwracają na nią uwagi. Prawdopodobnie jest wdową, która ponownie chce wyjść za mąż i stara się znaleźć odpowiedniego kandydata. Wcześniej mieszkała w Petersburgu, od dwóch lat przebywa w Soplicowie. Jako jedyna stolicą nazywa </text:span><text:span text:style-name="T15">Petersburg</text:span><text:span text:style-name="T11">, a nie Wilno. Wytworna i elegancka, ubiera się zbyt kosztownie, jak na wiejskie warunki. Urodziwa i kobieco dojrzała:. Stara się eychować Zosię na damę i nie na rękę jej jest plan małżeństwa Zosi z Tafeuszem, gdyż jej samej podoba się Tadeusz. Ostatecznie wychodzi za mąż za Rejenta, aby ustabilizować swoją sytuację.</text:span></text:p>
      <text:p text:style-name="P3"><text:span text:style-name="T11"/></text:p>
      <text:p text:style-name="P3"><text:soft-page-break/><text:span text:style-name="T34">Zosia –</text:span><text:span text:style-name="T11"> postać drugoplanowa </text:span><text:span text:style-name="T15">Córka Ewy Horeszkówny i wojewody</text:span><text:span text:style-name="T11">, wnuczka Stolnika Horeszki. Osierocona we wczesnym dzieciństwie, została oddana pod opiekę Telimenie. Przez wiele lat mieszkała w Petersburgu. Na dwa lata przed powrotem Tadeusza przyjechała do Soplicowa, zamieszkała ze swoją opiekunką we dworze Sędziego.. Ma 14 lat <text:s/>słowiańską urodę. Wychowywana w ukryciu, wedle przykazań Telimeny, która nie chciała przyzwyczajać ludzi do widoku dziewczyny, by w odpowiednim momencie wprowadzić ją w towarzystwo.</text:span><text:span text:style-name="T15">Zajmowała się ogródkiem i opiekowała dziećmi</text:span><text:span text:style-name="T1">.</text:span></text:p>
      <text:p text:style-name="P3"><text:span text:style-name="T1"/></text:p>
      <text:p text:style-name="P4"><text:span text:style-name="T37">Hrabia -</text:span><text:span text:style-name="T21"> Sierota, młody panicz spokrewniony z Horeszkami. </text:span><text:span text:style-name="T22">Wychowany za granicą</text:span><text:span text:style-name="T21">, ubiera się wedle mody angielskiej. Dziedziczy niewielkie ziemie po Stolniku. Lubiany i poważany w okolicy ze względu na rodzinne powiązania z Horeszkami, choć na tle szlacheckiej gromady jawi się jako dziwak i ekscentryk. Był </text:span><text:span text:style-name="T22">urodziwym mężczyzną</text:span><text:span text:style-name="T21">: </text:span></text:p>
      <text:p text:style-name="P3"><text:span text:style-name="T11">Mieszka niedaleko Soplicowa. Początkowo pragnie odzyskać zamek Horeszków, który nęci go swoją wzniosłością i legendą, lecz po jakimś czasie, znudzony procesami, </text:span><text:span text:style-name="T15">zamierza pójść na ugodę z Sędzią</text:span><text:span text:style-name="T11">. Po najeździe na Soplicowo i walce z Moskalami </text:span><text:span text:style-name="T15">postanawia uciec za Niemen</text:span><text:span text:style-name="T11">, by, podobnie jak Tadeusz, zostać żołnierzem i bohaterem. <text:line-break/></text:span></text:p>
      <text:p text:style-name="P3"><text:span text:style-name="T34">Wojski Hreczecha - </text:span><text:span text:style-name="T40"><text:line-break/></text:span><text:span text:style-name="T11">Daleki krewny i przyjaciel Sędziego, jego niedoszły teść. Przedstawiony jako gawędziarz, mistrz ceremonii, zarządca majątku, kucharz i łapacz much. Jest autorytetem w dziedzinie myślistwa. Uważa, że nie przystoi mu brać udziału w polowaniu na zwykłego zająca. Mistrz w rzucaniu na odległość nożem. Mądry, próbuje godzić zwaśnionych. Wspaniale gra na rogu. Jest swoistą żywą księgą prawideł myśliwskich.</text:span><text:span text:style-name="T40"> </text:span></text:p>
      <text:p text:style-name="P3"><text:span text:style-name="T34"/></text:p>
      <text:p text:style-name="P3"><text:span text:style-name="T34">Podkomorzy - </text:span><text:span text:style-name="T13">Syn wojewody nowogródzkiego, u którego uczył się Sędzia, przyjaciel Soplicy. Najstarszy wśród gości Sędziego, zajmuje honorowe miejsce u stołu. Zjawia się ze swoją żoną i dwiema córkami. Znany ze swych przemów i chwalenia przeszłości. Posiada złotą tabakierę, którą jego ojciec dostał od króla Stanisława. Wykazuje się mądrością i odwagą podczas walki z Moskalami, doprowadzając do ich poddania się. Po bitwie przekonuje szlachtę do ucieczki, oddając na podróż własne pieniądze.</text:span><text:span text:style-name="T35"><text:line-break/></text:span><text:span text:style-name="T13">Po wkroczeniu wojsk na Litwę zostaje obrany </text:span><text:span text:style-name="T18">marszałkiem konfederackim</text:span><text:span text:style-name="T13">powiatu nowogródzkiego. Dokonuje rehabilitacji Jacka Soplicy. Tańczy poloneza w pierwszej parze z Zosią.</text:span></text:p>
      <text:p text:style-name="P3"><text:span text:style-name="T13"/></text:p>
      <text:p text:style-name="P5"><text:span text:style-name="T38">Gerwazy Rębajło (Klucznik)</text:span><text:span text:style-name="T39"> </text:span><text:span text:style-name="T10">dawny sługa Stolnika Horeszki, wciąż nosi ogromny pęk kluczy do zamku, nadal tam mieszka i sprawuje swój urząd. Po śmierci Stolnika nakręca stare zegary i otwiera jedyne drzwi, które sam naprawił. W okolicy nazywany różnie. Scyzorykiem – od potężnego miecza, który nosi. </text:span><text:span text:style-name="T9">Półkozicem</text:span><text:span text:style-name="T9">– </text:span><text:span text:style-name="T10">od herbu rodowego Horeszków, który zdobi starą liberię Gerwazego. Mopankiem – od ulubionego powiedzonka. Stary kawaler, najwierniejszy sługa Stolnika, który, po jego śmierci, poprzysiągł zemstę na rodzie Sopliców. </text:span></text:p>
      <text:p text:style-name="P3"><text:span text:style-name="T13">Stronniczy – nie dostrzega winy Stolnika, jego nieuczciwego postępowania wobec Jacka Soplicy. Pełen nienawiści do Sopliców, poświęca swoje życie ściganiu, zabijaniu i podpalaniu krewnych Jacka. Przez lata ukrywa fakt, że Stolnik w chwili śmierci uczynił znak krzyża, wybaczając swemu zabójcy. Krzewiciel nienawiści do Sopliców w sercu Hrabiego. Namawia go do procesowania się o zamek, a następnie do zerwania ugody z Sędzią. Udaremnia przygotowania do powstania, zmieniając życiową misję </text:span><text:a xlink:type="simple" xlink:href="http://2l.pl/artykul-31040.html" text:style-name="Internet_20_link" text:visited-style-name="Visited_20_Internet_20_Link"><text:span text:style-name="T26">Robaka</text:span></text:a><text:span text:style-name="T24"> </text:span><text:span text:style-name="T13">w zwykły zajazd szlachecki, który ma ostatecznie położyć kres rodowi Sopliców. </text:span><text:span text:style-name="T42"><text:line-break/></text:span><text:span text:style-name="T13">Po zgodzie z Soplicami przyznaje się, że już od dawna lubił Tadeusza. Oddaje swój Scyzoryk generałowi Kniaziewiczowi. Godzi się i zaprzyjaźnia z Protazym</text:span><text:span text:style-name="T42"> </text:span></text:p>
      <text:p text:style-name="P3"><text:span text:style-name="T42"/></text:p>
      <text:p text:style-name="P3"><text:span text:style-name="T34">Rejent</text:span><text:span text:style-name="T42"> - </text:span><text:span text:style-name="T13">Przyjaciel Sędziego i Maćka Dobrzyńskiego. Jest urzędnikiem przy sądzie ziemskim w Nowogródku. Właściciel charta - Kusego i strzelby, którą nazywa </text:span><text:span text:style-name="T18">„Sagalasówką”</text:span><text:span text:style-name="T13">. Myśliwy z </text:span><text:soft-page-break/><text:span text:style-name="T13">zamiłowania. Z uporem spiera się z Asesorem o to, czyj chart jest lepszy. Zaręcza się z Telimeną, która w intercyzie ślubnej zmusza go do zrzucenia kontusza szlacheckiego na rzecz francuskiego fraka. Nie wiadomo jednak, kiedy zaczął zabiegać o jej rękę. Gubi pierścień zaręczynowy, a kiedy wchodzi do sali zamkowej, najwyraźniej czuje się skrępowany swoim nowym wizerunkiem. Na jego widok Maciek Dobrzyński mówi głośno „głupiec”.</text:span><text:span text:style-name="T42"> </text:span></text:p>
      <text:p text:style-name="P3"><text:span text:style-name="T42"/></text:p>
      <text:p text:style-name="P3"><text:span text:style-name="T34">Asesor - </text:span><text:span text:style-name="T14">Urzędnik, sprawujący </text:span><text:span text:style-name="T16">nadzór nad policją ziemską powiatu</text:span><text:span text:style-name="T14">, prawdopodobnie z racji tego jest gościem Sędziego. W czasach swojej dawnej świetności, związany z dworem Sanguszków. Posiadał złotą obrożę, dar od księcia, którą zamierzał zostawić jako dziedzictwo dzieciom (a która ostatecznie zostaje fantem w sporze i przechodzi w ręce Rejenta) oraz strzelby Sanguszkówki. Właściciel psa Sokoła, o którego wyższość wykłóca się z Rejenem. Wyraźnie zainteresowany Telimeną, często okazuje zazdrość o kobietę. Podczas najazdu na Soplicowo chce aresztować Hrabiego, lecz zostaje przez niego ogłuszony. W finale Asesor pojawia się u boku swojej narzeczonej, Tekli Hreczeszanki.</text:span><text:span text:style-name="T41"> </text:span></text:p>
      <text:p text:style-name="P3"><text:span text:style-name="T41"/></text:p>
      <text:p text:style-name="P3"><text:span text:style-name="T34">Maciej Dobrzyński – </text:span><text:span text:style-name="T13">Siedemdziesięciodwuletni </text:span><text:span text:style-name="T18">przywódca zaścianka</text:span><text:span text:style-name="T13">. Nosił liczne przydomki. Nazywany w okolicy Kurkiem na kościele, ponieważ często zmieniał swoje sympatie polityczne. Litwini nazywali go</text:span><text:span text:style-name="T18"> Maćkiem nad Maćkami</text:span><text:span text:style-name="T13">. Sam siebie nazywał </text:span><text:span text:style-name="T18">Zabokiem. </text:span><text:span text:style-name="T13">Natomiast zaścianek nadał mu miano </text:span><text:span text:style-name="T18">Królika</text:span><text:span text:style-name="T13">. Miał również przydomek Rózeczka od nazwy swojej karabeli. Pomimo wieku i drobnej postury, był dziarski i żywiołowy, pełen energii i siły.</text:span><text:span text:style-name="T35"><text:line-break/></text:span><text:span text:style-name="T13">Potomek </text:span><text:span text:style-name="T18">szlachty mazowieckiej</text:span><text:span text:style-name="T13">, która za czasów Władysława Jagiełły zmuszona była osiedlić się na Litwie. Sam Maciek brał udział w konfederacji barskiej, wojnie w 1792 roku, powstaniu Jasińskiego. Wykazał się walecznością podczas obrony Pragi.Przez szlachtę zaściankową uważany za głowę rodu. Uosabiał prawość i rozwagę. W swoich decyzjach kierował się dobrem ojczyzny, był bystrym politykiem. Hodował króliki, znał się na przepowiadaniu pogody, leczeniu oraz na procesowaniu się. Rozpoznaje w księdzu Robaku Jacka Soplicę, ale tę wiadomość zachowuje dla siebie. Tak naprawdę nie ufa ani Robakowi, ani wiadomościom o nadchodzącej wojnie. Jest przeciwny najazdowi na Soplicowo i nie uczestniczy w nim. Pomaga jednak Robakowi, gdy ten postanawia ratować zajęty dwór. Wjeżdża do Soplicowa, przebrany za chłopa, wioząc na wozie ukrytą broń. W walce z Moskalami odznacza się dzielnością.<text:line-break/>Jako jedyny </text:span><text:span text:style-name="T18">nie podziela entuzjazmu szlachty i nie jest zwolennikiem odzyskania niepodległości pod dowództwem francuskiego cesarza</text:span><text:span text:style-name="T13">. Twierdzi, że Polakom potrzeba polskiego bohatera. Zjawia się jednak na zaręczynowej uczcie na zamku, by osobiście zobaczyć sławnych generałów. Jednak swoimi słowami zakłóca radość biesiadników, mówiąc, że Francuzi napadają na kobiety i okradają przechodniów. </text:span><text:span text:style-name="T35"><text:s/></text:span></text:p>
      <text:p text:style-name="P3"><text:span text:style-name="T35"/></text:p>
      <text:p text:style-name="P3"><text:span text:style-name="T34">Jankiel -</text:span><text:span text:style-name="T35"> </text:span><text:span text:style-name="T18">Stary Żyd</text:span><text:span text:style-name="T13">, dzierżawi dwie karczmy od Sędziego. Słynie z poczciwości. Główny stronnik Robaka, od początku wie, kim w rzeczywistości jest Bernardyn i zostaje wtajemniczony w jego misję. Próbuje pogodzić szlachtę i stara się przekonać ich, by nie najeżdżali na Soplicowo. Znany w okolicy cymbalista. Pojawia się w finale, kiedy daje koncert, w którym zawarte są najważniejsze momenty z polskiej historii walki o niepodległość. Patriota, kochający Polskę jak swoją ojczyznę.</text:span><text:span text:style-name="T35"> </text:span></text:p>
      <text:p text:style-name="P3"><text:span text:style-name="T35"/></text:p>
      <text:p text:style-name="P3"><text:span text:style-name="T34">Horeszko -</text:span><text:span text:style-name="T29">s</text:span><text:span text:style-name="T28">t</text:span><text:span text:style-name="T13">olnik, </text:span><text:span text:style-name="T18">rodowy szlachcic herbu Półkozic</text:span><text:span text:style-name="T13">. Ostatni z wielkiego rodu, nie posiada syna, lecz jedyną córkę, Ewę. Potomek senatorów i hetmanów. Zwolennik Sejmu Czteroletniego i Konstytucji 3 Maja, przeciwnik konfederacji targowickiej. Udaje przyjaciela Jacka Soplicy, by mieć większe poparcie wśród szlachty. Obojętny na miłość i uczucia córki, nie dopuszcza myśli, by wydać ją za biednego szlachcica. Upokarza Jacka, mówiąc mu o tym, ze inny mężczyzna prosi go o rękę córki i dodatkowo oczekuje rady Soplicy, jaką decyzję ma podjąć.</text:span><text:span text:style-name="T35"><text:line-break/></text:span><text:span text:style-name="T13">Wyidealizowany w opowiadaniach Gerwazego, który postrzegał go jako </text:span><text:span text:style-name="T20">na pobożnego, potężnego i prawego”</text:span><text:span text:style-name="T13">. Ginie z ręki Jacka Soplicy w roku 1792, podczas ataku Rosjan na jego zamek. W chwili śmierci przebacza swojemu oprawcy.</text:span><text:span text:style-name="T3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a Smołka</meta:initial-creator>
    <meta:creation-date>2020-03-26T20:48:35.75</meta:creation-date>
    <meta:document-statistic meta:table-count="0" meta:image-count="0" meta:object-count="0" meta:page-count="3" meta:paragraph-count="19" meta:word-count="1653" meta:character-count="11556"/>
    <dc:date>2020-03-26T22:00:13.58</dc:date>
    <dc:creator>Aleksandra Smołka</dc:creator>
    <meta:editing-duration>PT10M46S</meta:editing-duration>
    <meta:editing-cycles>1</meta:editing-cycles>
    <meta:generator>OpenOffice/4.1.1$Win32 OpenOffice.org_project/411m6$Build-9775</meta:generator>
  </office:meta>
</office:document-meta>
</file>