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bd60f" officeooo:paragraph-rsid="000bd60f"/>
    </style:style>
    <style:style style:name="P2" style:family="paragraph" style:parent-style-name="Standard">
      <style:paragraph-properties fo:line-height="150%"/>
      <style:text-properties fo:font-size="6pt" officeooo:rsid="000bd60f" officeooo:paragraph-rsid="000bd60f" style:font-size-asian="5.25pt" style:font-size-complex="6pt"/>
    </style:style>
    <style:style style:name="P3" style:family="paragraph" style:parent-style-name="Standard">
      <style:paragraph-properties fo:line-height="150%"/>
      <style:text-properties fo:font-weight="bold" officeooo:rsid="000bd60f" officeooo:paragraph-rsid="000bd60f" style:font-weight-asian="bold" style:font-weight-complex="bold"/>
    </style:style>
    <style:style style:name="P4" style:family="paragraph" style:parent-style-name="Standard">
      <style:paragraph-properties fo:line-height="150%"/>
      <style:text-properties fo:color="#070707" fo:font-weight="normal" officeooo:rsid="000bd60f" officeooo:paragraph-rsid="000bd60f" style:font-weight-asian="normal" style:font-weight-complex="normal"/>
    </style:style>
    <style:style style:name="T1" style:family="text">
      <style:text-properties fo:color="#c9211e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color="#c9211e" fo:font-weight="normal" style:font-weight-asian="normal" style:font-weight-complex="normal"/>
    </style:style>
    <style:style style:name="T4" style:family="text">
      <style:text-properties fo:color="#070707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onjour mes Amis ;-)</text:p>
      <text:p text:style-name="P2"/>
      <text:p text:style-name="P1">Lekcja na dzisiaj, to powtórzenie alfabetu i słownictwa.</text:p>
      <text:p text:style-name="P1">Tutaj macie link do prezentacji:</text:p>
      <text:p text:style-name="P1"><text:a xlink:type="simple" xlink:href="https://www.youtube.com/watch?v=GX--39lmGjU" text:style-name="Internet_20_link" text:visited-style-name="Visited_20_Internet_20_Link">https://www.youtube.com/watch?v=GX--39lmGjU</text:a> </text:p>
      <text:p text:style-name="P2"/>
      <text:p text:style-name="P1">Zobaczcie prezentację alfabetu.</text:p>
      <text:p text:style-name="P1">Waszym zadanie jest wypisanie słówek, które umiecie oraz każdy z Was wybiera trzy słówka, które są dla niego nowe i których się nauczy. Ja z nowych słów zrobię listę i po powrocie do szkoły zapytam Was o nie.</text:p>
      <text:p text:style-name="P1">Proszę przesłać listę na maila: <text:a xlink:type="simple" xlink:href="mailto:matula.e@sp3pszczyna.pl" text:style-name="Internet_20_link" text:visited-style-name="Visited_20_Internet_20_Link">matula.e@sp3pszczyna.pl</text:a> lub zrobić zadanie na Classroomie, bo tam je również zamieszczam.</text:p>
      <text:p text:style-name="P1"/>
      <text:p text:style-name="P3">Bon travail ;-) </text:p>
      <text:p text:style-name="P1"/>
      <text:p text:style-name="P1"><text:span text:style-name="T2">ALPHABET FRANCAIS</text:span> -<text:tab/><text:tab/><text:tab/><text:tab/><text:tab/><text:span text:style-name="T2">ALPHABET FRANCAIS </text:span><text:span text:style-name="T4">-</text:span></text:p>
      <text:p text:style-name="P4">słowa, które znam:<text:tab/><text:tab/><text:tab/><text:tab/><text:tab/><text:tab/>nowe słówka:</text:p>
      <text:p text:style-name="P1">1. ……………………………<text:tab/><text:tab/><text:tab/><text:tab/>1. ……………………………</text:p>
      <text:p text:style-name="P1">2. …………………………….<text:tab/><text:tab/><text:tab/><text:tab/>2. …………………………….</text:p>
      <text:p text:style-name="P1">3. …………………………….<text:tab/><text:tab/><text:tab/><text:tab/>3. …………………………….</text:p>
      <text:p text:style-name="P1">4. ……………………………..</text:p>
      <text:p text:style-name="P1">5. …………………………….</text:p>
      <text:p text:style-name="P1">6. …………………………….</text:p>
      <text:p text:style-name="P1">7. …………………………….</text:p>
      <text:p text:style-name="P1">8. 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07:28:59.254000000</meta:creation-date>
    <dc:date>2020-04-20T07:36:56.189000000</dc:date>
    <meta:editing-duration>PT7M58S</meta:editing-duration>
    <meta:editing-cycles>1</meta:editing-cycles>
    <meta:document-statistic meta:table-count="0" meta:image-count="0" meta:object-count="0" meta:page-count="1" meta:paragraph-count="18" meta:word-count="112" meta:character-count="783" meta:non-whitespace-character-count="670"/>
    <meta:generator>LibreOffice/6.3.4.2$Windows_X86_64 LibreOffice_project/60da17e045e08f1793c57c00ba83cdfce946d0aa</meta:generator>
  </office:meta>
</office:document-meta>
</file>