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bd60f" officeooo:paragraph-rsid="000bd60f"/>
    </style:style>
    <style:style style:name="P2" style:family="paragraph" style:parent-style-name="Standard">
      <style:paragraph-properties fo:line-height="150%"/>
      <style:text-properties style:font-name="Liberation Serif" fo:font-size="13pt" officeooo:rsid="000d0381" officeooo:paragraph-rsid="000c1842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Liberation Serif" fo:font-size="13pt" officeooo:rsid="000d0381" officeooo:paragraph-rsid="000d0381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Liberation Serif1" fo:font-size="13pt" officeooo:rsid="000d0381" officeooo:paragraph-rsid="000d0381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Liberation Serif1" fo:font-size="13pt" officeooo:rsid="000c1842" officeooo:paragraph-rsid="000d0381" style:font-size-asian="13pt" style:font-size-complex="13pt"/>
    </style:style>
    <style:style style:name="P6" style:family="paragraph" style:parent-style-name="Standard">
      <style:paragraph-properties fo:line-height="150%"/>
      <style:text-properties fo:font-size="13pt" fo:font-weight="bold" officeooo:rsid="000bd60f" officeooo:paragraph-rsid="000bd60f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/>
      <style:text-properties fo:font-size="13pt" officeooo:rsid="000bd60f" officeooo:paragraph-rsid="000bd60f" style:font-size-asian="13pt" style:font-size-complex="13pt"/>
    </style:style>
    <style:style style:name="P8" style:family="paragraph" style:parent-style-name="Standard">
      <style:paragraph-properties fo:line-height="150%"/>
      <style:text-properties fo:font-size="13pt" officeooo:rsid="000c1842" officeooo:paragraph-rsid="000c1842" style:font-size-asian="13pt" style:font-size-complex="13pt"/>
    </style:style>
    <style:style style:name="P9" style:family="paragraph" style:parent-style-name="Standard">
      <style:paragraph-properties fo:line-height="150%"/>
      <style:text-properties fo:font-size="13pt" officeooo:rsid="000c1842" officeooo:paragraph-rsid="000d0381" style:font-size-asian="13pt" style:font-size-complex="13pt"/>
    </style:style>
    <style:style style:name="P10" style:family="paragraph" style:parent-style-name="Standard">
      <style:paragraph-properties fo:line-height="150%"/>
      <style:text-properties fo:font-size="13pt" officeooo:rsid="000d0381" officeooo:paragraph-rsid="000d0381" style:font-size-asian="13pt" style:font-size-complex="13pt"/>
    </style:style>
    <style:style style:name="T1" style:family="text">
      <style:text-properties officeooo:rsid="000c1842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d0381"/>
    </style:style>
    <style:style style:name="T5" style:family="text">
      <style:text-properties officeooo:rsid="000d0381"/>
    </style:style>
    <style:style style:name="T6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onjour mes Amis ;-)</text:p>
      <text:p text:style-name="P7"/>
      <text:p text:style-name="P7">Lekcja na dzisiaj, to <text:span text:style-name="T1">krótka prezentacja, dialog.</text:span></text:p>
      <text:p text:style-name="P7">Tutaj macie link do prezentacji:</text:p>
      <text:p text:style-name="P1"><text:a xlink:type="simple" xlink:href="https://www.youtube.com/watch?v=OQ2OvaZ0PnI" text:style-name="Internet_20_link" text:visited-style-name="Visited_20_Internet_20_Link"><text:span text:style-name="T6">https://www.youtube.com/watch?v=OQ2OvaZ0PnI</text:span></text:a><text:span text:style-name="T6"> </text:span></text:p>
      <text:p text:style-name="P7"/>
      <text:p text:style-name="P6">Zobaczcie prezentację, <text:span text:style-name="T1">posłuchajcie i odpowiedzcie na pytania</text:span>.</text:p>
      <text:p text:style-name="P8">1. Jakimi wyrażeniami grzecznościowymi witają się przyjaciele ?</text:p>
      <text:p text:style-name="P8">a) …………………………………………………………</text:p>
      <text:p text:style-name="P8">b) ………………………………………………………….</text:p>
      <text:p text:style-name="P8">2. Comment s’appelle le gar<text:span text:style-name="T2">ç</text:span><text:span text:style-name="T4">on ?</text:span></text:p>
      <text:p text:style-name="P2">………………………………………………………………</text:p>
      <text:p text:style-name="P3">3. Comment s’appelle la fille ?</text:p>
      <text:p text:style-name="P3">………………………………………………………………..</text:p>
      <text:p text:style-name="P10"><text:span text:style-name="T3">4. Quel </text:span><text:span text:style-name="T2">âge a la fille ?</text:span></text:p>
      <text:p text:style-name="P4">…………………………………………………………………</text:p>
      <text:p text:style-name="P10"><text:span text:style-name="T2">5. <text:s/></text:span><text:span text:style-name="T3">Quel </text:span><text:span text:style-name="T2">âge a le garçon ?</text:span></text:p>
      <text:p text:style-name="P4">…………………………………………………………………..</text:p>
      <text:p text:style-name="P4">6. Où habite le garçon ?</text:p>
      <text:p text:style-name="P4">…………………………………………………………………..</text:p>
      <text:p text:style-name="P4">7. <text:s/>Où habite la fille ?</text:p>
      <text:p text:style-name="P4">……………………………………………………………………</text:p>
      <text:p text:style-name="P4">8. Quel animal a la fille ?</text:p>
      <text:p text:style-name="P4">…………………………………………………………………….</text:p>
      <text:p text:style-name="P4">9. Quel animal a le garçon ?</text:p>
      <text:p text:style-name="P4">………………………………………………………………………</text:p>
      <text:p text:style-name="P4">10. Quelle langue (język) parle la fille ?</text:p>
      <text:p text:style-name="P4">………………………………………………………………………</text:p>
      <text:p text:style-name="P4">11. Quelle langue (język) parle le garçon ?</text:p>
      <text:p text:style-name="P4">……………………………………………………………………….</text:p>
      <text:p text:style-name="P9">1<text:span text:style-name="T5">2</text:span>. Jakimi wyrażeniami grzecznościowymi <text:span text:style-name="T5">żegnają</text:span> się przyjaciele ?</text:p>
      <text:p text:style-name="P9">a) ……………………………………………………………………..</text:p>
      <text:p text:style-name="P5">b) ………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07:28:59.254000000</meta:creation-date>
    <dc:date>2020-04-22T07:08:45.346000000</dc:date>
    <meta:editing-duration>PT17M34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1" meta:word-count="126" meta:character-count="1012" meta:non-whitespace-character-count="914"/>
  </office:meta>
</office:document-meta>
</file>