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30.04.2020 r.</text:p>
      <text:p text:style-name="Text_20_body">Dzień dobry.</text:p>
      <text:p text:style-name="Text_20_body">Witam serdecznie na lekcji zdalnej z edukacji dla bezpieczeństwa.</text:p>
      <text:p text:style-name="Text_20_body">Wciąż nie mam przesłanych wszystkich prezentacji.</text:p>
      <text:p text:style-name="Text_20_body">Oczekuję wysyłki prac do soboty tj. 2.05.2020 r., do wieczora , proszę się zmobilizować.</text:p>
      <text:p text:style-name="Text_20_body">Wszystkim osobom dotrzymującym terminów - a takich uczniów nie brakuje- gratuluję i serdecznie dziękuję.</text:p>
      <text:p text:style-name="Text_20_body">Temat lekcji: Złamania i zwichnięcia. Urazy kręgosłupa.</text:p>
      <text:p text:style-name="Text_20_body">Z pewnością każdy z nas miał w życiu problem ze skręceniem, zwichnięciem, złamaniem kończyny dolnej lub górnej.</text:p>
      <text:p text:style-name="Text_20_body">Czym różnią się zatem te trzy pojęcia? Co oznaczają? Jakie wyróżniamy typowe objawy? Wreszcie: jak udzielić I pomocy osobie poszkodowanej?</text:p>
      <text:p text:style-name="Text_20_body">Zapoznaj się z ilustracjami oraz tekstem - podr. str.99 -103.</text:p>
      <text:p text:style-name="Text_20_body">1). Złamanie - całkowite przerwanie ciągłości kości.</text:p>
      <text:p text:style-name="Text_20_body">2). Zwichnięcie-przemieszczenie względem siebie nasad kości tworzących staw.</text:p>
      <text:p text:style-name="Text_20_body">3).Skręcenie -naruszenie tkanek miękkich otaczających staw, ale bez przemieszczenia kości.</text:p>
      <text:p text:style-name="Text_20_body">Zanotuj w zeszycie powyższe pojęcia.</text:p>
      <text:p text:style-name="Text_20_body">W formie trzyczęściowej tabelki wynotuj typowe objawy złamania, zwichnięcia  i skręcenia.</text:p>
      <text:p text:style-name="Text_20_body">I pomoc w przypadku złamania kończyny zobrazuje Ci poniższy filmik:</text:p>
      <text:p text:style-name="Text_20_body">https://www.youtube.com/watch?v=fx8y-EXQjVM</text:p>
      <text:p text:style-name="Text_20_body"> </text:p>
      <text:p text:style-name="Text_20_body">Notatka w zeszycie przedmiotowym: ( dopisz brakujące zdania).</text:p>
      <text:p text:style-name="Text_20_body">I pomoc w złamaniach kończyny górnej:</text:p>
      <text:p text:style-name="Text_20_body">a. posadź poszkodowanego w wygodnej pozycji.</text:p>
      <text:p text:style-name="Text_20_body">b. jeżeli doszło do złamania przedramienia, nadgarstka lub kości dłoni - usztywnij je stosując sztywne i proste przedmioty.</text:p>
      <text:p text:style-name="Text_20_body">c).podwieś rękę za pomocą chusty trójkątnej.</text:p>
      <text:p text:style-name="Text_20_body">I pomoc w złamaniach kończyny dolnej : (zobrazuje Ci ilustracja  - podr. str. 99.)</text:p>
      <text:p text:style-name="Text_20_body">a).posadź poszkodowanego w wygodnej pozycji,</text:p>
      <text:p text:style-name="Text_20_body">b).unieruchom złamaną kość razem z dwoma sąsiadującymi stawami,</text:p>
      <text:p text:style-name="Text_20_body">c). poinformuj profesjonalne służby.</text:p>
      <text:p text:style-name="Text_20_body">I pomoc  w złamaniach i skręceniach:</text:p>
      <text:p text:style-name="Text_20_body">a). przeprowadź wywiad z poszkodowanym, ( co go boli, co się stało),</text:p>
      <text:p text:style-name="Text_20_body">b).............................................................................................................</text:p>
      <text:p text:style-name="Text_20_body">c)..............................................................................................................</text:p>
      <text:p text:style-name="Text_20_body">Urazy kręgosłupa należą do najniebezpieczniejszych urazów kości, ponieważ ich skutkami może być częściowy lub całkowity paraliż  i poważne kalectwo.</text:p>
      <text:p text:style-name="Text_20_body">Jak rozpoznać uraz kręgosłupa i udzielić poszkodowanemu I pomocy przedmedycznej poinstruuje <text:soft-page-break/>Cię poniższy materiał filmowy:</text:p>
      <text:p text:style-name="Text_20_body">https://www.youtube.com/watch?v=gcoX_BctlF8</text:p>
      <text:p text:style-name="Text_20_body">Notatka c. d.</text:p>
      <text:p text:style-name="Text_20_body">Uzupełnij brakujące wyrazy:</text:p>
      <text:p text:style-name="Text_20_body">Typowe objawy urazów kręgosłupa to:</text:p>
      <text:p text:style-name="Text_20_body">-bardzo silny ból w miejscu urazu,</text:p>
      <text:p text:style-name="Text_20_body">-mimowolne oddawanie.......................................,</text:p>
      <text:p text:style-name="Text_20_body">-porażenie czuciowo - ruchowe kończyn,</text:p>
      <text:p text:style-name="Text_20_body">-.................................................................................</text:p>
      <text:p text:style-name="Text_20_body">I pomoc:</text:p>
      <text:p text:style-name="Text_20_body">1). Natychmiast wezwij pogotowie ratunkowe.</text:p>
      <text:p text:style-name="Text_20_body">2). Zapobiegnij............................................................</text:p>
      <text:p text:style-name="Text_20_body">3).Jeżeli nie ma takiej konieczności, nie.........................................................................................</text:p>
      <text:p text:style-name="Text_20_body">Zadanie dla chętnych:</text:p>
      <text:p text:style-name="Text_20_body">Przygotuj deseczkę o długości 60 cm - podobną do tej spod łóżka materaca oraz trzy dziane bandaże.</text:p>
      <text:p text:style-name="Text_20_body">Poproś domownika o asystę.</text:p>
      <text:p text:style-name="Text_20_body">Obejrzyj sposób unieruchamiania złamanej nogi przez przywiązanie do nogi zdrowej  - patrz podr. str.99.</text:p>
      <text:p text:style-name="Text_20_body">Deseczkę wkładamy pomiędzy nogi poszkodowanego i dobandażujemy nogę chorą do zdrowej w trzech miejscach: okolicy kostek, pod kolanami i w okolicy ud.</text:p>
      <text:p text:style-name="Text_20_body">Nagrany filmik prześlij na maila: anitakristof8@gmail.com w terminie do 6.05,2020 r.</text:p>
      <text:p text:style-name="Text_20_body">Z przyjemnością obejrzę profesjonalne filmiki. Nagrodzę je oceną.</text:p>
      <text:p text:style-name="Text_20_body">Dziś dziękuję za uwagę. . Pozdrawiam i życzę zdrówk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20-04-29T18:54:43.71</meta:creation-date>
    <meta:document-statistic meta:table-count="0" meta:image-count="0" meta:object-count="0" meta:page-count="2" meta:paragraph-count="53" meta:word-count="411" meta:character-count="3468"/>
    <dc:date>2020-04-29T19:02:31.84</dc:date>
    <dc:creator>A K</dc:creator>
    <meta:editing-duration>PT7M52S</meta:editing-duration>
    <meta:editing-cycles>1</meta:editing-cycles>
    <meta:generator>OpenOffice/4.1.7$Win32 OpenOffice.org_project/417m1$Build-9800</meta:generator>
  </office:meta>
</office:document-meta>
</file>