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ff0000" fo:font-size="15pt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color="#66cc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: Jacek Soplica – bohater dynamiczny<text:tab/><text:tab/><text:tab/><text:tab/>26.03.2020</text:p>
      <text:p text:style-name="Standard"/>
      <text:p text:style-name="Standard"><text:tab/><text:tab/><text:tab/><text:tab/></text:p>
      <text:p text:style-name="P2">bohater dynamiczny – postać literacka, w której w trakcie akcji utworu zaszła przemiana </text:p>
      <text:p text:style-name="Standard"/>
      <text:p text:style-name="Standard"/>
      <text:p text:style-name="Standard">Poniżej macie rozsypankę związaną z dziejami Jacka Soplicy. Ułóż ją w porządku chronolgicznym</text:p>
      <text:p text:style-name="Standard"/>
      <text:p text:style-name="Standard"/>
      <text:p text:style-name="Standard">Cierpienia Jacka z powodu ogromnych wyrzutów sumienia i jego decyzja o wyjeździe z kraju. Decyzja zrozpaczonego z powodu odrzucenia Jacka o wyjeździe z kraju. J</text:p>
      <text:p text:style-name="Standard">acek Soplica pokornym mnichem o imieniu Robak. </text:p>
      <text:p text:style-name="Standard">Krążenie niezaproszonego na zaręczyny </text:p>
      <text:p text:style-name="Standard">Jacka wokół zamku Stolnika. </text:p>
      <text:p text:style-name="Standard">Napad Moskali na zamek Stolnika i satysfakcja Soplicy. </text:p>
      <text:p text:style-name="Standard">Niesprawiedliwe rozdzielenie dóbr Stolnika pomiędzy Sopliców. </text:p>
      <text:p text:style-name="Standard">Obojętne pożegnanie Jacka przez Stolnika i rozmowa na temat wydania </text:p>
      <text:p text:style-name="Standard">Ewy za kasztelana witebskiego. </text:p>
      <text:p text:style-name="Standard">Ofiarna walka Robaka za kraj i jego wieloletnia działalność polityczna (emisariusz). </text:p>
      <text:p text:style-name="Standard">Ogromne zasługi dla kraju. </text:p>
      <text:p text:style-name="Standard">Otrzymanie czarnej polewki – oznaczającej odmowę oddania ręki ukochanej Ewy. </text:p>
      <text:p text:style-name="Standard">Popadanie Jacka w alkoholizm.</text:p>
      <text:p text:style-name="Standard"><text:s/>Postanowienie podstępnej zemsty.</text:p>
      <text:p text:style-name="Standard"><text:s/>Postanowienie poprawy i zadośćuczynienia swoich win.</text:p>
      <text:p text:style-name="Standard"><text:s/>Straszna opinia o Jacku wśród szlachty polskiej – jako o zdrajcy ojczyzny i stronniku Moskali. Strzał z karabinu jednego z Moskali – Soplica zabija Stolnika. </text:p>
      <text:p text:style-name="Standard">Ślub Jacka z niekochaną ubogą dziewczyną i narodziny Tadeusza. </text:p>
      <text:p text:style-name="Standard">Śmierć Ewy, osierocenie przez nią małej Zosi i decyzja Jacka co do opieki nad dzieckiem. </text:p>
      <text:p text:style-name="Standard">Śmierć Jacka Soplicy po wyznaniu przez niego wszystkich win. </text:p>
      <text:p text:style-name="Standard">Śmierć żony Jacka. </text:p>
      <text:p text:style-name="Standard">Ukrywanie przed Stolnikiem miłości do Ewy. </text:p>
      <text:p text:style-name="Standard">Wielka przyjaźń Jacka Soplicy i Stolnika. </text:p>
      <text:p text:style-name="Standard">Wykorzystywanie Jacka przez Stolnika w celach politycznych. </text:p>
      <text:p text:style-name="Standard">Zakochanie się Jacka w Ewie – córce Stolnika. </text:p>
      <text:p text:style-name="Standard">Zaręczyny nieszczęśliwej Ewy z Wojewodą. </text:p>
      <text:p text:style-name="Standard">Zwycięstwo Stolnika nad Moskalami, zawód Jacka. </text:p>
      <text:p text:style-name="Standard"/>
      <text:p text:style-name="P1">Przedstaw Jacka Soplicę <text:s/>- kim był? <text:span text:style-name="T1"><text:s/>(dodajcie strzałki)</text:span></text:p>
      <text:p text:style-name="P1"/>
      <text:p text:style-name="P1"/>
      <text:p text:style-name="P1"/>
      <text:p text:style-name="P1"/>
      <text:p text:style-name="P1"><text:tab/><text:tab/><text:tab/><text:tab/>JACEK SOPLICA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4">Dobro</text:p>
          </table:table-cell>
          <table:table-cell table:style-name="Tabela1.B1" office:value-type="string">
            <text:p text:style-name="P4">Zło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3-25T20:25:30.05</meta:creation-date>
    <dc:date>2020-03-25T20:42:34.77</dc:date>
    <dc:creator>Aleksandra Smołka</dc:creator>
    <meta:editing-duration>PT1M43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33" meta:word-count="250" meta:character-count="1786"/>
  </office:meta>
</office:document-meta>
</file>