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/>
      <style:text-properties fo:color="#ff0000" style:font-name="Arial" fo:font-weight="bold" officeooo:rsid="000591fe" officeooo:paragraph-rsid="000591fe" style:font-weight-asian="bold" style:font-weight-complex="bold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Arial" fo:font-weight="normal" officeooo:rsid="000591fe" officeooo:paragraph-rsid="000591fe" style:font-weight-asian="normal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Arial" fo:font-size="6pt" fo:font-weight="bold" officeooo:rsid="000591fe" officeooo:paragraph-rsid="000591fe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Arial" fo:font-size="6pt" fo:font-weight="normal" officeooo:rsid="000591fe" officeooo:paragraph-rsid="000591fe" style:font-size-asian="5.25pt" style:font-weight-asian="normal" style:font-size-complex="6pt" style:font-weight-complex="normal"/>
    </style:style>
    <style:style style:name="T1" style:family="text">
      <style:text-properties style:font-name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CARACTÈRE – QUEL EST TON CARACTÈRE ?</text:p>
      <text:p text:style-name="P3"/>
      <text:p text:style-name="P2">Bonjor mes Élèves ;-)</text:p>
      <text:p text:style-name="P2">Aujourd’hui powtarzamy le caract<text:span text:style-name="T1">è</text:span>re.</text:p>
      <text:p text:style-name="P2">Poniżej przesyłam dw ćwiczenia. Proszę zrobić i odesłać przez dziennik lub mailem <text:a xlink:type="simple" xlink:href="mailto:matula.e@sp3pszczyna.pl" text:style-name="Internet_20_link" text:visited-style-name="Visited_20_Internet_20_Link">matula.e@sp3pszczyna.pl</text:a></text:p>
      <text:p text:style-name="P2">Bon week-end -</text:p>
      <text:p text:style-name="P2">Ela Matula</text:p>
      <text:p text:style-name="P2"/>
      <text:p text:style-name="P2">1. Przetłumacz poniższe cechy charakteru:</text:p>
      <text:p text:style-name="P2">- motiv<text:span text:style-name="T1">é(e) - ……………………………..<text:tab/><text:tab/>- sympathique - ……………………………..</text:span></text:p>
      <text:p text:style-name="P2"><text:span text:style-name="T1">- gourmand(e) - ……………………………..<text:tab/>- sportif / sportive - <text:s/>……………………………..</text:span></text:p>
      <text:p text:style-name="P2"><text:span text:style-name="T1">- timide - ……………………………..<text:tab/><text:tab/>- optimiste - ……………………………..</text:span></text:p>
      <text:p text:style-name="P2"><text:span text:style-name="T1">- pessimiste - ……………………………..<text:tab/>- bavard(e) - ……………………………..</text:span></text:p>
      <text:p text:style-name="P2"><text:span text:style-name="T1">- réaliste - …………………………….. <text:tab/><text:tab/>- stressé(e) - ……………………………..</text:span></text:p>
      <text:p text:style-name="P2"><text:span text:style-name="T1">- gentil(le) - ……………………………..<text:tab/><text:tab/>- romantique - <text:s/>……………………………..</text:span></text:p>
      <text:p text:style-name="P2"><text:span text:style-name="T1">- drôle - ……………………………..<text:tab/><text:tab/>- artiste - ……………………………..</text:span></text:p>
      <text:p text:style-name="P2"><text:span text:style-name="T1">- sérieux / sérieuse - ………………………<text:tab/>- nerveux / nerveuse - ……………………………..</text:span></text:p>
      <text:p text:style-name="P2"><text:span text:style-name="T1">- intelligent(e) - ……………………………..<text:tab/>- sociable - ……………………………..</text:span></text:p>
      <text:p text:style-name="P2"><text:span text:style-name="T1">- désordonné(e) - ……………………………..</text:span></text:p>
      <text:p text:style-name="P2"><text:span text:style-name="T1"/></text:p>
      <text:p text:style-name="P2"><text:span text:style-name="T1">2. Napisz jaki jest twój charakter. Podaj 6 cech. Uzasadnij trzy cechy:</text:span></text:p>
      <text:p text:style-name="P2"><text:span text:style-name="T1">Je suis …………… lub Je ne suis pas ……………………….. parce que ………………………..</text:span></text:p>
      <text:p text:style-name="P4"><text:span text:style-name="T1"/></text:p>
      <text:p text:style-name="P2"><text:span text:style-name="T1">a) ………………………………………………………………………………………………………..</text:span></text:p>
      <text:p text:style-name="P2"><text:span text:style-name="T1">b) ………………………………………………………………………………………………………..</text:span></text:p>
      <text:p text:style-name="P2"><text:span text:style-name="T1">c) ………………………………………………………………………………………………………..</text:span></text:p>
      <text:p text:style-name="P2"><text:span text:style-name="T1">d) ………………………………………………………………………………………………………..</text:span></text:p>
      <text:p text:style-name="P2"><text:span text:style-name="T1">e) ………………………………………………………………………………………………………..</text:span></text:p>
      <text:p text:style-name="P2"><text:span text:style-name="T1">f) ………………………………………………………………………………………………………..</text:span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7:48:55.493000000</meta:creation-date>
    <dc:date>2020-04-06T08:03:50.180000000</dc:date>
    <meta:editing-duration>PT14M55S</meta:editing-duration>
    <meta:editing-cycles>1</meta:editing-cycles>
    <meta:document-statistic meta:table-count="0" meta:image-count="0" meta:object-count="0" meta:page-count="1" meta:paragraph-count="25" meta:word-count="156" meta:character-count="1226" meta:non-whitespace-character-count="1086"/>
    <meta:generator>LibreOffice/6.3.4.2$Windows_X86_64 LibreOffice_project/60da17e045e08f1793c57c00ba83cdfce946d0aa</meta:generator>
  </office:meta>
</office:document-meta>
</file>