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bd60f" officeooo:paragraph-rsid="000bd60f"/>
    </style:style>
    <style:style style:name="P2" style:family="paragraph" style:parent-style-name="Standard">
      <style:paragraph-properties fo:line-height="150%"/>
      <style:text-properties fo:font-size="6pt" officeooo:rsid="000bd60f" officeooo:paragraph-rsid="000bd60f" style:font-size-asian="5.25pt" style:font-size-complex="6pt"/>
    </style:style>
    <style:style style:name="P3" style:family="paragraph" style:parent-style-name="Standard">
      <style:paragraph-properties fo:line-height="150%"/>
      <style:text-properties fo:font-weight="bold" officeooo:rsid="000bd60f" officeooo:paragraph-rsid="000bd60f" style:font-weight-asian="bold" style:font-weight-complex="bold"/>
    </style:style>
    <style:style style:name="P4" style:family="paragraph" style:parent-style-name="Standard">
      <style:paragraph-properties fo:line-height="150%"/>
      <style:text-properties fo:color="#070707" fo:font-weight="normal" officeooo:rsid="000bd60f" officeooo:paragraph-rsid="000bd60f" style:font-weight-asian="normal" style:font-weight-complex="normal"/>
    </style:style>
    <style:style style:name="P5" style:family="paragraph" style:parent-style-name="Standard">
      <style:paragraph-properties fo:line-height="150%"/>
      <style:text-properties officeooo:rsid="000bd60f" officeooo:paragraph-rsid="000bd60f"/>
    </style:style>
    <style:style style:name="P6" style:family="paragraph" style:parent-style-name="Standard">
      <style:paragraph-properties fo:line-height="150%"/>
      <style:text-properties officeooo:rsid="000bd60f" officeooo:paragraph-rsid="000d4785"/>
    </style:style>
    <style:style style:name="P7" style:family="paragraph" style:parent-style-name="Standard">
      <style:paragraph-properties fo:line-height="150%"/>
      <style:text-properties officeooo:rsid="000d4785" officeooo:paragraph-rsid="000d4785"/>
    </style:style>
    <style:style style:name="T1" style:family="text">
      <style:text-properties fo:color="#c9211e" fo:font-weight="bold" style:font-weight-asian="bold" style:font-weight-complex="bold"/>
    </style:style>
    <style:style style:name="T2" style:family="text">
      <style:text-properties fo:color="#c9211e" fo:font-weight="bold" officeooo:rsid="000d4785" style:font-weight-asian="bold" style:font-weight-complex="bold"/>
    </style:style>
    <style:style style:name="T3" style:family="text">
      <style:text-properties fo:color="#c9211e" style:font-name="Liberation Serif1" fo:font-weight="bold" style:font-weight-asian="bold" style:font-weight-complex="bold"/>
    </style:style>
    <style:style style:name="T4" style:family="text">
      <style:text-properties fo:color="#c9211e" style:font-name="Liberation Serif1" fo:font-weight="bold" officeooo:rsid="000d4785" style:font-weight-asian="bold" style:font-weight-complex="bold"/>
    </style:style>
    <style:style style:name="T5" style:family="text">
      <style:text-properties fo:color="#c9211e" style:font-name="Liberation Serif" fo:font-weight="bold" style:font-weight-asian="bold" style:font-weight-complex="bold"/>
    </style:style>
    <style:style style:name="T6" style:family="text">
      <style:text-properties fo:color="#c9211e" style:font-name="Liberation Serif" fo:font-weight="bold" officeooo:rsid="000d4785" style:font-weight-asian="bold" style:font-weight-complex="bold"/>
    </style:style>
    <style:style style:name="T7" style:family="text">
      <style:text-properties officeooo:rsid="000d4785"/>
    </style:style>
    <style:style style:name="T8" style:family="text">
      <style:text-properties style:font-name="Liberation Serif1"/>
    </style:style>
    <style:style style:name="T9" style:family="text">
      <style:text-properties style:font-name="Liberation Serif1" officeooo:rsid="000d4785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officeooo:rsid="000d4785"/>
    </style:style>
    <style:style style:name="T12" style:family="text">
      <style:text-properties officeooo:rsid="000bd6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onjour mes Amis ;-)</text:p>
      <text:p text:style-name="P2"/>
      <text:p text:style-name="P7">Nowe słówka wybrane przez Was z alfabetu mam zanotowane i sprawdzimy je sobie jak wrócimy do szkoły.</text:p>
      <text:p text:style-name="P7">Dzisiejsza lekcja będzie podobna – powtórzymy i ulepszymy słownictwo z języka francuskiego dotyczące le mat<text:span text:style-name="T8">é</text:span><text:span text:style-name="T10">riel scolaire.</text:span></text:p>
      <text:p text:style-name="P1"/>
      <text:p text:style-name="P1">Tutaj macie link do prezentacji:</text:p>
      <text:p text:style-name="P1"><text:a xlink:type="simple" xlink:href="https://www.youtube.com/watch?v=wSjbKgxDLhM" text:style-name="Internet_20_link" text:visited-style-name="Visited_20_Internet_20_Link">https://www.youtube.com/watch?v=wSjbKgxDLhM</text:a> </text:p>
      <text:p text:style-name="P2"/>
      <text:p text:style-name="P6">Zobaczcie prezentację <text:s/><text:span text:style-name="T7">le mat</text:span><text:span text:style-name="T9">é</text:span><text:span text:style-name="T11">riel scolaire.</text:span></text:p>
      <text:p text:style-name="P7"><text:span text:style-name="T11">P</text:span><text:span text:style-name="T10">owtarzajcie głośno wymowę.</text:span></text:p>
      <text:p text:style-name="P1">Waszym zadanie<text:span text:style-name="T7">m</text:span> jest wypisanie słówek, które umiecie oraz każdy z Was wybiera trzy słówka, które są dla niego nowe i których się nauczy. Ja z<text:span text:style-name="T7">nowu z</text:span> nowych słów zrobię listę i po powrocie do szkoły zapytam Was o nie.</text:p>
      <text:p text:style-name="P1">Proszę zrobić zadanie na Classroomie.</text:p>
      <text:p text:style-name="P1"/>
      <text:p text:style-name="P3">Bon travail ;-) </text:p>
      <text:p text:style-name="P1"/>
      <text:p text:style-name="P6"><text:span text:style-name="T2">LE MAT</text:span><text:span text:style-name="T4">É</text:span><text:span text:style-name="T6">RIEL SCOLAIRE</text:span> -<text:tab/><text:tab/><text:tab/><text:tab/></text:p>
      <text:p text:style-name="P4">słowa, które znam:<text:tab/><text:tab/><text:tab/><text:tab/><text:tab/><text:tab/></text:p>
      <text:p text:style-name="P1">1. ……………………………<text:tab/><text:tab/><text:tab/><text:tab/>1<text:span text:style-name="T7">6</text:span>. ……………………………</text:p>
      <text:p text:style-name="P1">2. …………………………….<text:tab/><text:tab/><text:tab/><text:tab/><text:span text:style-name="T7">17</text:span>. …………………………….</text:p>
      <text:p text:style-name="P1">3. …………………………….<text:tab/><text:tab/><text:tab/><text:tab/><text:span text:style-name="T7">18</text:span>. …………………………….</text:p>
      <text:p text:style-name="P6">4. ……………………………..<text:tab/><text:tab/><text:tab/><text:tab/><text:span text:style-name="T7">19. </text:span>…………………………….</text:p>
      <text:p text:style-name="P6">5. …………………………….<text:tab/><text:tab/><text:tab/><text:tab/><text:span text:style-name="T7">20. </text:span>…………………………….</text:p>
      <text:p text:style-name="P6">6. …………………………….<text:tab/><text:tab/><text:tab/><text:tab/><text:span text:style-name="T7">21. </text:span>…………………………….</text:p>
      <text:p text:style-name="P6">7. …………………………….<text:tab/><text:tab/><text:tab/><text:tab/><text:span text:style-name="T7">22. </text:span>…………………………….</text:p>
      <text:p text:style-name="P1">8. …………………………….<text:tab/><text:tab/></text:p>
      <text:p text:style-name="P7">9. <text:span text:style-name="T12">…………………………….<text:tab/><text:tab/><text:tab/><text:tab/></text:span><text:span text:style-name="T1">LE MAT</text:span><text:span text:style-name="T3">É</text:span><text:span text:style-name="T5">RIEL SCOLAIRE</text:span><text:span text:style-name="T12"> -</text:span></text:p>
      <text:p text:style-name="P7">10. <text:span text:style-name="T12">…………………………….<text:tab/><text:tab/><text:tab/><text:tab/></text:span>nowe słówka</text:p>
      <text:p text:style-name="P7">11. <text:span text:style-name="T12">…………………………….<text:tab/><text:tab/><text:tab/><text:tab/></text:span>1. …………………………………</text:p>
      <text:p text:style-name="P7">12. <text:span text:style-name="T12">…………………………….<text:tab/><text:tab/><text:tab/><text:tab/></text:span>2. ………………………………….</text:p>
      <text:p text:style-name="P7">13. <text:span text:style-name="T12">…………………………….<text:tab/><text:tab/><text:tab/><text:tab/></text:span>3. …………………………………..</text:p>
      <text:p text:style-name="P7">14. <text:span text:style-name="T12">…………………………….</text:span></text:p>
      <text:p text:style-name="P7">15. <text:span text:style-name="T12">…………………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07:28:59.254000000</meta:creation-date>
    <dc:date>2020-04-26T10:22:10.342000000</dc:date>
    <meta:editing-duration>PT13M52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7" meta:word-count="160" meta:character-count="1183" meta:non-whitespace-character-count="998"/>
  </office:meta>
</office:document-meta>
</file>