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6f62b" officeooo:paragraph-rsid="0006f62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weight="bold" officeooo:rsid="0006f62b" officeooo:paragraph-rsid="000721f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normal" officeooo:rsid="0006f62b" officeooo:paragraph-rsid="0006f62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weight="normal" officeooo:rsid="0006f62b" officeooo:paragraph-rsid="0006f62b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weight="normal" officeooo:rsid="0006f62b" officeooo:paragraph-rsid="0006f62b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weight="normal" officeooo:rsid="0006f62b" officeooo:paragraph-rsid="000721fd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6pt" fo:font-weight="normal" officeooo:rsid="0006f62b" officeooo:paragraph-rsid="0006f62b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6pt" fo:font-weight="normal" officeooo:rsid="0006f62b" officeooo:paragraph-rsid="000721fd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weight="normal" officeooo:rsid="000721fd" officeooo:paragraph-rsid="000721f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officeooo:rsid="000721fd" officeooo:paragraph-rsid="000721f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06f62b" officeooo:paragraph-rsid="0006f62b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0721fd"/>
    </style:style>
    <style:style style:name="T3" style:family="text">
      <style:text-properties officeooo:rsid="000721fd"/>
    </style:style>
    <style:style style:name="T4" style:family="text">
      <style:text-properties officeooo:rsid="0008aacc"/>
    </style:style>
    <style:style style:name="T5" style:family="text">
      <style:text-properties style:font-name="Arial" officeooo:rsid="0008aa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FORMES GÉOM<text:span text:style-name="T5">É</text:span>TRIQUES</text:p>
      <text:p text:style-name="P3"/>
      <text:p text:style-name="P5">Bonjour mes Amis,</text:p>
      <text:p text:style-name="P7"/>
      <text:p text:style-name="P6">Powtórzymy formy i kolory. Czekam na Wasze prace <text:span text:style-name="T3">mailem: </text:span><text:a xlink:type="simple" xlink:href="mailto:matula.e@sp3pszczyna.pl" text:style-name="Internet_20_link" text:visited-style-name="Visited_20_Internet_20_Link"><text:span text:style-name="T3">matula.e@sp3pszczyna.pl</text:span></text:a></text:p>
      <text:p text:style-name="P9">Widzę też, że wiele osób już jest na Classroomie. Tam też zamieszczę tę lekcję, więc jeśli komuś jest łatwiej przez Classrooma, to jak najbardziej możecie tam zrobić to ćwiczenie i tam mi odesłać.</text:p>
      <text:p text:style-name="P8"/>
      <text:p text:style-name="P6"><text:span text:style-name="T3">Bonne journ</text:span><text:span text:style-name="T2">ée ;-)</text:span></text:p>
      <text:p text:style-name="P10"/>
      <text:p text:style-name="P2">Dessine: <text:span text:style-name="T3">Narysuj:</text:span></text:p>
      <text:p text:style-name="P4"/>
      <text:p text:style-name="P4">a) un ovale gris<text:tab/><text:tab/><text:tab/><text:tab/><text:tab/><text:tab/>b) un rond rouge</text:p>
      <text:p text:style-name="P4"/>
      <text:p text:style-name="P4"/>
      <text:p text:style-name="P4"/>
      <text:p text:style-name="P4"/>
      <text:p text:style-name="P4"/>
      <text:p text:style-name="P4"/>
      <text:p text:style-name="P4">c) un rectangle noir<text:tab/><text:tab/><text:tab/><text:tab/><text:tab/><text:tab/>d) une <text:span text:style-name="T1">étoile marron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e) un carré violet<text:tab/><text:tab/><text:tab/><text:tab/><text:tab/><text:tab/>f) un triangle vert</text:p>
      <text:p text:style-name="P11"/>
      <text:p text:style-name="P11"/>
      <text:p text:style-name="P11"/>
      <text:p text:style-name="P11"/>
      <text:p text:style-name="P11"/>
      <text:p text:style-name="P11"/>
      <text:p text:style-name="P11">g) un coeur rose<text:tab/><text:tab/><text:tab/><text:tab/><text:tab/><text:tab/>h) un hexagone jaune</text:p>
      <text:p text:style-name="P11"/>
      <text:p text:style-name="P11"/>
      <text:p text:style-name="P11"/>
      <text:p text:style-name="P11"/>
      <text:p text:style-name="P11"/>
      <text:p text:style-name="P11"/>
      <text:p text:style-name="P11">i) un ovale viloet<text:tab/><text:tab/><text:tab/><text:tab/><text:tab/><text:tab/>j) un carré noir</text:p>
      <text:p text:style-name="P11"/>
      <text:p text:style-name="P11"/>
      <text:p text:style-name="P11"/>
      <text:p text:style-name="P11"/>
      <text:p text:style-name="P11"/>
      <text:p text:style-name="P11"/>
      <text:p text:style-name="P11">k) une étoile verte<text:tab/><text:tab/><text:tab/><text:tab/><text:tab/><text:tab/>l) un losange rouge</text:p>
      <text:p text:style-name="P11"/>
      <text:p text:style-name="P11"/>
      <text:p text:style-name="P11"/>
      <text:p text:style-name="P11"/>
      <text:p text:style-name="P11"/>
      <text:p text:style-name="P11"><text:soft-page-break/>m) un triangle bleu<text:tab/><text:tab/><text:tab/><text:tab/><text:tab/><text:tab/>n) un rond blanc</text:p>
      <text:p text:style-name="P11"/>
      <text:p text:style-name="P11"/>
      <text:p text:style-name="P11"/>
      <text:p text:style-name="P11"/>
      <text:p text:style-name="P11"/>
      <text:p text:style-name="P11"/>
      <text:p text:style-name="P11">o) un rectangle rose<text:tab/><text:tab/><text:tab/><text:tab/><text:tab/>p) un coeur orange</text:p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1">q) un hexagone marron<text:tab/><text:tab/><text:tab/><text:tab/><text:tab/></text:span><text:span text:style-name="T2">r) un pentagone orange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7:41:39.683000000</meta:creation-date>
    <dc:date>2020-04-15T07:59:28.372000000</dc:date>
    <meta:editing-duration>PT6M51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5" meta:word-count="126" meta:character-count="735" meta:non-whitespace-character-count="581"/>
  </office:meta>
</office:document-meta>
</file>