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cc33" fo:font-size="15pt" style:font-size-asian="15pt" style:font-size-complex="15pt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VIII b</text:p>
      <text:p text:style-name="Standard"/>
      <text:p text:style-name="Standard"/>
      <text:p text:style-name="Standard">Swego rodzaju przegląd wydarzeń historycznych mających największy wpływ na sytuację ukazaną w „Panu Tadeuszu” zawiera „Koncert nad koncertami” Jankiela. Muzyk przywołał w nim następujące wydarzenia</text:p>
      <text:p text:style-name="Standard"/>
      <text:p text:style-name="P4">Zadanie 1. </text:p>
      <text:p text:style-name="Standard">Dopisz do podanych dat wydarzenia</text:p>
      <text:p text:style-name="Standard">1791 - </text:p>
      <text:p text:style-name="Standard">1792 - </text:p>
      <text:p text:style-name="Standard">794 - </text:p>
      <text:p text:style-name="Standard">1797 - </text:p>
      <text:p text:style-name="Standard">1812 - </text:p>
      <text:p text:style-name="Standard"/>
      <text:p text:style-name="Standard"/>
      <text:p text:style-name="P1">Inwokacja- początkowy fragment utworu, w którym poeta zwraca się z prośbą o inspirację, natchnienie np. do muz, bóstwa, jakiejś idei, której przypisano cechy ludzkie. </text:p>
      <text:p text:style-name="P1"/>
      <text:p text:style-name="P1"/>
      <text:p text:style-name="P3">Zadanie 2.</text:p>
      <text:p text:style-name="P2">Napisz do kogo zwraca się poeta i o co prosi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„Pan Tadeusz to utwór, który bardzo wiernie odtwarza polską obyczajowość szlachecką z początków XIX wieku. Do obyczajowych zachowań bohaterów utworu należały: </text:p>
      <text:p text:style-name="P2"/>
      <text:p text:style-name="P2"/>
      <text:p text:style-name="P3">Zadanie 3</text:p>
      <text:p text:style-name="P2">Napisz jakie zachowania bohaterów należały do:</text:p>
      <text:p text:style-name="P2"/>
      <text:p text:style-name="P2">staropolska gościnność <text:s/>- </text:p>
      <text:p text:style-name="P2"/>
      <text:p text:style-name="P2"/>
      <text:p text:style-name="P2">przechadzki <text:s/>- </text:p>
      <text:p text:style-name="P2"/>
      <text:p text:style-name="P2"/>
      <text:p text:style-name="P2">obyczaje myśliwskie </text:p>
      <text:p text:style-name="P2"/>
      <text:p text:style-name="P2"/>
      <text:p text:style-name="P2">obyczaje militar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3-24T21:18:11.48</meta:creation-date>
    <meta:document-statistic meta:table-count="0" meta:image-count="0" meta:object-count="0" meta:page-count="1" meta:paragraph-count="19" meta:word-count="120" meta:character-count="803"/>
    <dc:date>2020-03-24T21:33:57</dc:date>
    <dc:creator>Aleksandra Smołka</dc:creator>
    <meta:editing-duration>PT14S</meta:editing-duration>
    <meta:editing-cycles>1</meta:editing-cycles>
    <meta:generator>OpenOffice/4.1.1$Win32 OpenOffice.org_project/411m6$Build-9775</meta:generator>
  </office:meta>
</office:document-meta>
</file>