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563c1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563c1"/>
    </style:style>
    <style:style style:name="T5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7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8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9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0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1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2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3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4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5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6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7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8" style:family="text">
      <style:text-properties fo:font-size="12.00pt" fo:font-weight="bold" fo:font-family="Tahoma" style:font-family-asian="Tahoma" style:font-family-complex="Tahoma" fo:background-color="#ff00ff" style:use-window-font-color="true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00ffff" style:use-window-font-color="true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00ffff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00ffff" style:use-window-font-color="true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00ffff" style:use-window-font-color="true"/>
    </style:style>
    <style:style style:name="T2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00ffff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2.00pt" fo:font-weight="bold" fo:font-family="Tahoma" style:font-family-asian="Tahoma" style:font-family-complex="Tahoma" fo:background-color="#ff0000" style:use-window-font-color="true"/>
    </style:style>
    <style:style style:name="T36" style:family="text">
      <style:text-properties fo:font-size="12.00pt" fo:font-weight="bold" fo:font-family="Tahoma" style:font-family-asian="Tahoma" style:font-family-complex="Tahoma" fo:background-color="#ff0000" style:use-window-font-color="true"/>
    </style:style>
    <style:style style:name="T3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39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40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41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42" style:family="text">
      <style:text-properties fo:font-size="12.00pt" fo:font-weight="bold" fo:font-family="Tahoma" style:font-family-asian="Tahoma" style:font-family-complex="Tahoma" fo:background-color="#00ff00" style:use-window-font-color="true"/>
    </style:style>
    <style:style style:name="T43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46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47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48" style:family="text">
      <style:text-properties fo:font-size="12.00pt" fo:font-weight="bold" fo:font-family="Tahoma" style:font-family-asian="Tahoma" style:font-family-complex="Tahoma" fo:background-color="#00ff00" style:use-window-font-color="true"/>
    </style:style>
    <style:style style:name="T49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0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1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2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3" style:family="text">
      <style:text-properties fo:font-size="12.00pt" fo:font-weight="bold" fo:font-family="Tahoma" style:font-family-asian="Tahoma" style:font-family-complex="Tahoma" fo:background-color="#00ff00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59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60" style:family="text">
      <style:text-properties fo:font-size="12.00pt" fo:font-weight="bold" fo:font-family="Tahoma" style:font-family-asian="Tahoma" style:font-family-complex="Tahoma" fo:background-color="#00ff00" style:use-window-font-color="true"/>
    </style:style>
    <style:style style:name="T61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62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63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64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65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66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67" style:family="text">
      <style:text-properties fo:font-size="12.00pt" fo:font-weight="normal" fo:font-family="Tahoma" style:font-family-asian="Tahoma" style:font-family-complex="Tahoma" fo:background-color="#00ff00" style:use-window-font-color="true"/>
    </style:style>
    <style:style style:name="T68" style:family="text">
      <style:text-properties fo:font-size="12.00pt" fo:font-weight="bold" fo:font-family="Tahoma" style:font-family-asian="Tahoma" style:font-family-complex="Tahoma" fo:background-color="transparent" fo:color="#ff0000"/>
    </style:style>
    <style:style style:name="T69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2.00pt" fo:font-weight="bold" fo:font-family="Tahoma" style:font-family-asian="Tahoma" style:font-family-complex="Tahoma" fo:background-color="transparent" fo:color="#ff0000"/>
    </style:style>
    <style:style style:name="T8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6.00pt" fo:font-weight="bold" fo:font-family="Tahoma" style:font-family-asian="Tahoma" style:font-family-complex="Tahoma" fo:background-color="#00ffff" fo:color="#ff0080"/>
    </style:style>
    <style:style style:name="T130" style:family="text">
      <style:text-properties fo:font-size="16.00pt" fo:font-weight="bold" fo:font-family="Tahoma" style:font-family-asian="Tahoma" style:font-family-complex="Tahoma" fo:background-color="#00ffff" fo:color="#ff0080"/>
    </style:style>
    <style:style style:name="T131" style:family="text">
      <style:text-properties fo:font-size="16.00pt" fo:font-weight="bold" fo:font-family="Tahoma" style:font-family-asian="Tahoma" style:font-family-complex="Tahoma" fo:background-color="#00ffff" fo:color="#ff0080"/>
    </style:style>
    <style:style style:name="T132" style:family="text">
      <style:text-properties fo:font-size="16.00pt" fo:font-weight="bold" fo:font-family="Tahoma" style:font-family-asian="Tahoma" style:font-family-complex="Tahoma" fo:background-color="#00ffff" fo:color="#ff0080"/>
    </style:style>
    <style:style style:name="T13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text:list-style style:name="L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bottom="8.00pt"/>
    </style:style>
    <style:style style:name="P4" style:family="paragraph">
      <style:paragraph-properties fo:line-height="105.00%" fo:text-align="justify" fo:margin-bottom="8.00pt"/>
    </style:style>
    <style:style style:name="P5" style:family="paragraph">
      <style:paragraph-properties fo:line-height="105.00%" fo:text-align="left" fo:margin-bottom="8.00pt"/>
    </style:style>
    <text:list-style style:name="L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" style:family="paragraph">
      <style:paragraph-properties fo:line-height="105.00%" fo:text-align="left" fo:margin-bottom="8.00pt"/>
    </style:style>
    <style:style style:name="P7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K</text:span><text:span text:style-name="T2">ATECHEZA<text:s/></text:span><text:a xlink:href="http://kl.vi/"><text:span text:style-name="T4">KL.VI</text:span></text:a><text:span text:style-name="T5"><text:s/>A</text:span></text:p>
      <text:p text:style-name="P1"><text:span text:style-name="T6">Niech b</text:span><text:span text:style-name="T7">ędzie pochwalony Jezus Chrystus....</text:span></text:p>
      <text:p text:style-name="P1"><text:span text:style-name="T7">Proszę odm</text:span><text:span text:style-name="T8">ówi</text:span><text:span text:style-name="T9">ć modlitwę: Aniele Boży, Str</text:span><text:span text:style-name="T10">ó</text:span><text:span text:style-name="T11">żu m</text:span><text:span text:style-name="T12">ój....</text:span></text:p>
      <text:p text:style-name="P1"><text:span text:style-name="T12">Zwróci</text:span><text:span text:style-name="T13">ć proszę szczeg</text:span><text:span text:style-name="T14">óln</text:span><text:span text:style-name="T15">ą uwagę na słowa: broń mnie od wszystkiego złego....</text:span></text:p>
      <text:p text:style-name="P1"><text:span text:style-name="T15">Święty Janie Pawle II nasz patronie - m</text:span><text:span text:style-name="T16">ódl si</text:span><text:span text:style-name="T17">ę za nami.</text:span><text:span text:style-name="T18"/></text:p>
      <text:p text:style-name="P1"><text:span text:style-name="T19"><text:s/>TEMAT:</text:span></text:p>
      <text:p text:style-name="P1"><text:span text:style-name="T20">Ogród Oliwny<text:s/></text:span><text:span text:style-name="T21">–</text:span><text:span text:style-name="T22"><text:s/>najtrudniejsza modlitwa</text:span><text:span text:style-name="T23">.</text:span><text:span text:style-name="T24"/></text:p>
      <text:p text:style-name="P1"><text:span text:style-name="T25"><text:s/></text:span></text:p>
      <text:p text:style-name="P1"><text:span text:style-name="T25">Ogród Oliwny to</text:span><text:span text:style-name="T26"><text:s/>miejsce<text:s text:c="2"/>modlitwy Jezusa przed m</text:span><text:span text:style-name="T27">ęką.</text:span></text:p>
      <text:p text:style-name="P1"><text:span text:style-name="T28">By</text:span><text:span text:style-name="T29">ł wiecz</text:span><text:span text:style-name="T30">ór. Pan Jezus wiedzia</text:span><text:span text:style-name="T31">ł, że następnego dnia będzie cierpiał i umrze.<text:s text:c="14"/>Bał się tego, jak każdy człowiek. Dlatego udał się na G</text:span><text:span text:style-name="T32">ór</text:span><text:span text:style-name="T33">ę Oliwną i tam się modlił.</text:span></text:p>
      <text:p text:style-name="P1"><text:span text:style-name="T34"><text:s/></text:span></text:p>
      <text:p text:style-name="P1"><text:span text:style-name="T35">Tekst Pisma<text:s/></text:span><text:span text:style-name="T36">św. Łk 22, 39-43, 45-46</text:span></text:p>
      <text:p text:style-name="P1"><text:span text:style-name="T37"><text:s/></text:span></text:p>
      <text:p text:style-name="P1"><text:span text:style-name="T38">Potem wyszed</text:span><text:span text:style-name="T39">ł i udał się, według zwyczaju, na G</text:span><text:span text:style-name="T40">ór</text:span><text:span text:style-name="T41">ę Oliwną: towarzyszyli Mu także uczniowie.<text:s/></text:span><text:span text:style-name="T42"><text:s/></text:span><text:span text:style-name="T43">Gdy przyszedł na miejsce, rzekł do nich:<text:s/></text:span><text:span text:style-name="T44">«Módlcie si</text:span><text:span text:style-name="T45">ę, abyście nie ulegli pokusie</text:span><text:span text:style-name="T46">». A sam oddali</text:span><text:span text:style-name="T47">ł się od nich na odległość jakby rzutu kamieniem, upadł na kolana i modlił się<text:s/></text:span><text:span text:style-name="T48"><text:s/></text:span><text:span text:style-name="T49">tymi słowami:<text:s/></text:span><text:span text:style-name="T50">«Ojcze, je</text:span><text:span text:style-name="T51">śli chcesz, zabierz ode Mnie ten kielich! Jednak nie moja wola, lecz Twoja niech się stanie!</text:span><text:span text:style-name="T52">»<text:s/></text:span><text:span text:style-name="T53"><text:s/></text:span><text:span text:style-name="T54">Wtedy ukaza</text:span><text:span text:style-name="T55">ł Mu się anioł<text:s/></text:span><text:span text:style-name="T56">z nieba i umacnia</text:span><text:span text:style-name="T57">ł Go. Gdy wstał od modlitwy i przyszedł do uczni</text:span><text:span text:style-name="T58">ów, zasta</text:span><text:span text:style-name="T59">ł ich śpiących ze smutku.<text:s/></text:span><text:span text:style-name="T60"><text:s/></text:span></text:p>
      <text:p text:style-name="P1"><text:span text:style-name="T61">Rzek</text:span><text:span text:style-name="T62">ł do nich:<text:s/></text:span><text:span text:style-name="T63">«Czemu<text:s/></text:span><text:span text:style-name="T64">śpicie? Wstańcie i m</text:span><text:span text:style-name="T65">ódlcie si</text:span><text:span text:style-name="T66">ę, abyście nie ulegli pokusie</text:span><text:span text:style-name="T67">».</text:span></text:p>
      <text:p text:style-name="P1"><text:span text:style-name="T68"><text:s/></text:span></text:p>
      <text:p text:style-name="P1"><text:span text:style-name="T68">Analiza tekstu</text:span><text:span text:style-name="T69">- odpowiedz na pytania:</text:span></text:p>
      <text:p text:style-name="P1"><text:span text:style-name="T69"><text:s/></text:span></text:p>
      <text:list text:style-name="L2">
        <text:list-item>
          <text:p text:style-name="P2"><text:span text:style-name="T70">Dok</text:span><text:span text:style-name="T71">ąd Pan Jezus udał się na modlitwę?</text:span></text:p>
        </text:list-item>
        <text:list-item>
          <text:p text:style-name="P2"><text:span text:style-name="T72">O co prosi</text:span><text:span text:style-name="T73">ł swoich uczni</text:span><text:span text:style-name="T74">ów?</text:span></text:p>
        </text:list-item>
        <text:list-item>
          <text:p text:style-name="P2"><text:span text:style-name="T75">O co Pan Jezus prosi</text:span><text:span text:style-name="T76">ł swego Ojca?</text:span></text:p>
        </text:list-item>
        <text:list-item>
          <text:p text:style-name="P2"><text:span text:style-name="T77">Co oznacza kielich, o którym mówi</text:span><text:span text:style-name="T78">ł Jezus?</text:span></text:p>
        </text:list-item>
        <text:list-item>
          <text:p text:style-name="P2"><text:span text:style-name="T79">Czyja wola mia</text:span><text:span text:style-name="T80">ła się spełnić?</text:span></text:p>
        </text:list-item>
        <text:list-item>
          <text:p text:style-name="P2"><text:span text:style-name="T81">Kto pomaga</text:span><text:span text:style-name="T82">ł Panu Jezusowi podczas modlitwy?</text:span></text:p>
        </text:list-item>
      </text:list>
      <text:p text:style-name="P3"><text:span text:style-name="T83"><text:s/></text:span></text:p>
      <text:p text:style-name="P3"><text:span text:style-name="T83">Jezus w chwili modlitwy w Ogrodzie Oliwnym stan</text:span><text:span text:style-name="T84">ął przed trudnym zadaniem. Wie, że następnego dnia odda życie. Pragnie jednak wypełnić wolę Ojca, kt</text:span><text:span text:style-name="T85">óremu bezgranicznie ufa i który nigdy nie zawiód</text:span><text:span text:style-name="T86">ł swojego syna</text:span></text:p>
      <text:p text:style-name="P3"><text:span text:style-name="T87"><text:s/></text:span></text:p>
      <text:p text:style-name="P4"><text:span text:style-name="T88">Zapis w zeszycie:</text:span><text:span text:style-name="T89"/></text:p>
      <text:p text:style-name="P4"><text:span text:style-name="T90">Temat: Ogród Oliwny<text:s/></text:span><text:span text:style-name="T91">–</text:span><text:span text:style-name="T92"><text:s/>najtrudniejsza modlitwa</text:span></text:p>
      <text:p text:style-name="P5"><text:span text:style-name="T93">Ogród Oliwny to</text:span><text:span text:style-name="T94"><text:s/>miejsce<text:s text:c="2"/>modlitwy Jezusa przed m</text:span><text:span text:style-name="T95">ęką.</text:span></text:p>
      <text:p text:style-name="P5"><text:span text:style-name="T96">By</text:span><text:span text:style-name="T97">ł wiecz</text:span><text:span text:style-name="T98">ór. Pan Jezus wiedzia</text:span><text:span text:style-name="T99">ł, że następnego dnia będzie cierpiał i umrze.<text:s text:c="14"/>Bał się tego, jak każdy człowiek. Dlatego udał się na G</text:span><text:span text:style-name="T100">ór</text:span><text:span text:style-name="T101">ę Oliwną i tam się modlił.</text:span><text:span text:style-name="T102"><text:s/></text:span><text:span text:style-name="T103"><text:s text:c="112"/>Przepisz</text:span><text:span text:style-name="T104"><text:s/>pytania</text:span><text:span text:style-name="T105"><text:s/>i odpowiedz na nie</text:span><text:span text:style-name="T106">:</text:span></text:p>
      <text:p text:style-name="P5"><text:span text:style-name="T106"><text:s/></text:span></text:p>
      <text:list text:style-name="L6">
        <text:list-item>
          <text:p text:style-name="P6"><text:span text:style-name="T107">Dok</text:span><text:span text:style-name="T108">ąd Pan Jezus udał się na modlitwę?</text:span></text:p>
        </text:list-item>
        <text:list-item>
          <text:p text:style-name="P6"><text:span text:style-name="T109">O co prosi</text:span><text:span text:style-name="T110">ł swoich uczni</text:span><text:span text:style-name="T111">ów?</text:span></text:p>
        </text:list-item>
        <text:list-item>
          <text:p text:style-name="P6"><text:span text:style-name="T112">O co Pan Jezus prosił swego Ojca?</text:span></text:p>
        </text:list-item>
        <text:list-item>
          <text:p text:style-name="P6"><text:span text:style-name="T113">Co oznacza kielich, o którym mówi</text:span><text:span text:style-name="T114">ł Jezus?</text:span></text:p>
        </text:list-item>
        <text:list-item>
          <text:p text:style-name="P6"><text:span text:style-name="T115">Czyja wola mia</text:span><text:span text:style-name="T116">ła się spełnić?</text:span></text:p>
        </text:list-item>
        <text:list-item>
          <text:p text:style-name="P6"><text:span text:style-name="T117">Kto pomaga</text:span><text:span text:style-name="T118">ł Panu Jezusowi podczas modlitwy?</text:span></text:p>
        </text:list-item>
      </text:list>
      <text:p text:style-name="P7"><text:span text:style-name="T118"/></text:p>
      <text:p text:style-name="P7"><text:span text:style-name="T118">Na zako</text:span><text:span text:style-name="T119">ńczenie dzisiejszej katechezy proszę odm</text:span><text:span text:style-name="T120">ówi</text:span><text:span text:style-name="T121">ć:</text:span></text:p>
      <text:p text:style-name="P7"><text:span text:style-name="T122">Kt</text:span><text:span text:style-name="T123">óry</text:span><text:span text:style-name="T124">ś za na cierpiał rany, Jezu Chryste zmiłuj się nad nami</text:span></text:p>
      <text:p text:style-name="P7"><text:span text:style-name="T124">oraz z wiarą 3x<text:s/></text:span><text:span text:style-name="T125">Jezu, ufam Tobie!</text:span></text:p>
      <text:p text:style-name="P7"><text:span text:style-name="T126"/></text:p>
      <text:p text:style-name="P7"><text:span text:style-name="T126">Ps.</text:span></text:p>
      <text:p text:style-name="P7"><text:span text:style-name="T126">Bardzo Was wszystkich proszę,aby te zadania potraktować bardzo poważnie.</text:span></text:p>
      <text:p text:style-name="P7"><text:span text:style-name="T126">Gdy wr</text:span><text:span text:style-name="T127">ócimy do szko</text:span><text:span text:style-name="T128">ły to będzie jedynie czas na postawienie (wpisanie) ocen za wykonane zadania w zeszytach.</text:span></text:p>
      <text:p text:style-name="P7"><text:span text:style-name="T129">W og</text:span><text:span text:style-name="T130">ó</text:span><text:span text:style-name="T131">le za Wami nie t</text:span><text:span text:style-name="T132">ęsknię - PRIMA APRILIS !!!</text:span></text:p>
      <text:p text:style-name="P7"><text:span text:style-name="T133">Szczęść Boże</text:span></text:p>
      <text:p text:style-name="P7"><text:span text:style-name="T133">Katechetka </text:span></text:p>
      <text:p text:style-name="P7"><text:span text:style-name="T133">Barbara Soloch-Kwaśny.</text:span><text:span text:style-name="T134"/></text:p>
      <text:p text:style-name="P7"><text:span text:style-name="T1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