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ext_20_body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 style:list-style-name="L6">
      <style:paragraph-properties fo:orphans="2" fo:widows="2"/>
    </style:style>
    <style:style style:name="P7" style:family="paragraph" style:parent-style-name="Text_20_body">
      <style:paragraph-properties fo:text-align="center" style:justify-single-word="false" fo:orphans="2" fo:widows="2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f00cc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text-properties fo:color="#009933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color="#009933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331a" fo:font-size="20pt" style:font-size-asian="20pt" style:font-size-complex="20pt"/>
    </style:style>
    <style:style style:name="P23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24" style:family="paragraph" style:parent-style-name="Standard">
      <style:paragraph-properties fo:text-align="start" style:justify-single-word="false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6699" style:font-name="Times New Roman"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3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31" style:family="paragraph" style:parent-style-name="Standard" style:list-style-name="L5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33" style:family="paragraph" style:parent-style-name="Standard">
      <style:paragraph-properties fo:text-align="start" style:justify-single-word="false"/>
      <style:text-properties fo:color="#0000ff" style:font-name="Times New Roman" fo:font-size="15pt" fo:font-weight="bold" style:font-size-asian="15pt" style:font-weight-asian="bold" style:font-size-complex="15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2c2217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color="#007826" style:font-name="Times New Roman" fo:font-size="16pt" fo:letter-spacing="normal" fo:font-style="normal" fo:font-weight="normal" style:font-size-asian="16pt" style:font-size-complex="16pt"/>
    </style:style>
    <style:style style:name="P36" style:family="paragraph" style:parent-style-name="Heading_20_3">
      <style:paragraph-properties fo:text-align="center" style:justify-single-word="false"/>
      <style:text-properties fo:color="#444444"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color="#009933"/>
    </style:style>
    <style:style style:name="T2" style:family="text">
      <style:text-properties fo:font-weight="normal"/>
    </style:style>
    <style:style style:name="T3" style:family="text">
      <style:text-properties fo:font-variant="normal" fo:text-transform="none" fo:color="#000000" style:font-name="verdana" fo:font-size="9.75pt" fo:letter-spacing="normal" fo:font-style="normal"/>
    </style:style>
    <style:style style:name="T4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5" style:family="text">
      <style:text-properties fo:font-variant="normal" fo:text-transform="none" fo:color="#000000" fo:font-size="9.75pt" fo:letter-spacing="normal" fo:font-style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000000" fo:letter-spacing="normal" fo:font-style="norm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fo:font-size="14pt" fo:letter-spacing="normal" fo:font-style="normal" style:font-size-asian="14pt" style:font-size-complex="14pt"/>
    </style:style>
    <style:style style:name="T18" style:family="text">
      <style:text-properties fo:font-variant="normal" fo:text-transform="none" fo:color="#000000" fo:font-size="14pt" fo:letter-spacing="normal" fo:font-style="normal" fo:font-weight="normal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fo:font-size="18pt" fo:letter-spacing="normal" fo:font-style="normal" fo:font-weight="normal" style:font-size-asian="18pt" style:font-weight-asian="normal" style:font-size-complex="18pt" style:font-weight-complex="normal"/>
    </style:style>
    <style:style style:name="T22" style:family="text">
      <style:text-properties fo:font-variant="normal" fo:text-transform="none" fo:color="#0000ff" style:font-name="Times New Roman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ff3399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style:font-name="verdana" fo:letter-spacing="normal" fo:font-style="normal" fo:font-weight="normal"/>
    </style:style>
    <style:style style:name="T25" style:family="text">
      <style:text-properties fo:font-variant="normal" fo:text-transform="none" style:font-name="verdana" fo:font-size="9.75pt" fo:letter-spacing="normal" fo:font-style="normal"/>
    </style:style>
    <style:style style:name="T26" style:family="text">
      <style:text-properties fo:font-variant="normal" fo:text-transform="none" style:font-name="verdana" fo:font-size="9.75pt" fo:letter-spacing="normal" fo:font-style="normal" fo:font-weight="normal"/>
    </style:style>
    <style:style style:name="T27" style:family="text">
      <style:text-properties fo:font-variant="normal" fo:text-transform="none" style:font-name="verdana" fo:font-size="13pt" fo:letter-spacing="normal" fo:font-style="normal" fo:font-weight="normal" style:font-size-asian="13pt" style:font-size-complex="13pt"/>
    </style:style>
    <style:style style:name="T28" style:family="text">
      <style:text-properties fo:font-variant="normal" fo:text-transform="none" fo:letter-spacing="normal"/>
    </style:style>
    <style:style style:name="T29" style:family="text">
      <style:text-properties fo:font-variant="normal" fo:text-transform="none" fo:letter-spacing="normal" fo:font-style="normal"/>
    </style:style>
    <style:style style:name="T30" style:family="text">
      <style:text-properties fo:font-variant="normal" fo:text-transform="none" fo:letter-spacing="normal" fo:font-style="normal" fo:font-weight="normal"/>
    </style:style>
    <style:style style:name="T31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32" style:family="text">
      <style:text-properties fo:font-variant="normal" fo:text-transform="none" fo:letter-spacing="normal" fo:font-weight="normal"/>
    </style:style>
    <style:style style:name="T33" style:family="text">
      <style:text-properties fo:font-variant="normal" fo:text-transform="none" fo:color="#ff0000" fo:letter-spacing="normal" fo:font-style="normal"/>
    </style:style>
    <style:style style:name="T34" style:family="text">
      <style:text-properties fo:font-variant="normal" fo:text-transform="none" fo:color="#ff0000" style:font-name="Times New Roman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font-size="9.75pt" fo:letter-spacing="normal" fo:font-style="normal" fo:font-weight="normal"/>
    </style:style>
    <style:style style:name="T36" style:family="text">
      <style:text-properties fo:font-variant="normal" fo:text-transform="none" fo:color="#3333ff" fo:font-size="14pt" fo:letter-spacing="normal" fo:font-style="normal" style:font-size-asian="14pt" style:font-size-complex="14pt"/>
    </style:style>
    <style:style style:name="T37" style:family="text">
      <style:text-properties fo:font-variant="normal" fo:text-transform="none" fo:color="#3333ff" fo:font-size="14pt" fo:letter-spacing="normal" fo:font-style="normal" fo:font-weight="normal" style:font-size-asian="14pt" style:font-size-complex="14pt"/>
    </style:style>
    <style:style style:name="T38" style:family="text">
      <style:text-properties fo:font-variant="normal" fo:text-transform="none" fo:color="#cc0000" style:font-name="Times New Roman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007826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fo:color="#007826" fo:font-size="18pt" fo:letter-spacing="normal" fo:font-style="normal" fo:font-weight="normal" style:font-size-asian="18pt" style:font-weight-asian="normal" style:font-size-complex="18pt" style:font-weight-complex="normal"/>
    </style:style>
    <style:style style:name="T41" style:family="text">
      <style:text-properties fo:font-variant="normal" fo:text-transform="none" fo:font-size="18pt" fo:letter-spacing="normal" fo:font-style="normal" fo:font-weight="normal" style:font-size-asian="18pt" style:font-weight-asian="normal" style:font-size-complex="18pt" style:font-weight-complex="normal"/>
    </style:style>
    <style:style style:name="T42" style:family="text">
      <style:text-properties fo:font-variant="normal" fo:text-transform="none" fo:font-size="13pt" fo:letter-spacing="normal" fo:font-style="normal" fo:font-weight="normal" style:font-size-asian="13pt" style:font-size-complex="13pt"/>
    </style:style>
    <style:style style:name="T43" style:family="text">
      <style:text-properties fo:font-variant="normal" fo:text-transform="none" fo:color="#cc3300" fo:font-size="13pt" fo:letter-spacing="normal" fo:font-style="normal" fo:font-weight="normal" style:font-size-asian="13pt" style:font-size-complex="13pt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color="#661900"/>
    </style:style>
    <style:style style:name="T46" style:family="text">
      <style:text-properties fo:color="#ff00cc"/>
    </style:style>
    <style:style style:name="T47" style:family="text">
      <style:text-properties fo:color="#ff00cc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5">1.04– 8.04 2020 r</text:p>
      <text:p text:style-name="P15"/>
      <text:p text:style-name="P15">Temat: Krótkie formy wypowiedzi – powtórzenie.</text:p>
      <text:p text:style-name="Standard"/>
      <text:p text:style-name="Standard"/>
      <text:p text:style-name="P19">Kochani ósmoklasiści „b”</text:p>
      <text:p text:style-name="P21">Nie wiemy, czy egzaminy się odbędą, czy też będzie konkurs świadectw. Musimy być przygotowani na każdą ewentualność, dlatego proponuję Wam powtórzenie <text:span text:style-name="T1">krótkich form wypowiedzi.</text:span></text:p>
      <text:p text:style-name="P21"><text:span text:style-name="T1"/></text:p>
      <text:p text:style-name="P21"><text:span text:style-name="T1">Owe tematy będą realizowane od jutra do środy. Potem mamy przerwę świąteczną i co dalej..... tego nie wie nikt!!!</text:span></text:p>
      <text:p text:style-name="P21"><text:span text:style-name="T1"/></text:p>
      <text:p text:style-name="P19"><text:span text:style-name="T1">Zaczynamy powtórkę!!!</text:span></text:p>
      <text:p text:style-name="P20"><text:span text:style-name="T1"/></text:p>
      <text:p text:style-name="P20"><text:span text:style-name="T1"/></text:p>
      <text:p text:style-name="P22">Dedykacja</text:p>
      <text:p text:style-name="P20"><text:span text:style-name="T1"/></text:p>
      <text:p text:style-name="P1"><text:span text:style-name="Strong_20_Emphasis"><text:span text:style-name="T6">DEDYKACJA </text:span></text:span><text:span text:style-name="T6">– elementy składowe:</text:span></text:p>
      <text:list xml:id="list5227003673021305629" text:style-name="L2">
        <text:list-item>
          <text:p text:style-name="P2"><text:span text:style-name="T22">Odpowiedni wstęp:</text:span><text:span text:style-name="T7"> </text:span><text:span text:style-name="T9">Szanownej i drogiej…, Kochanemu…, Na pamiątkę…, Z okazji…, Z podziękowaniem za…, Wspominając…, Znając Twoje zainteresowania</text:span></text:p>
          <text:p text:style-name="P2"><text:span text:style-name="T7"><text:line-break/></text:span><text:span text:style-name="T22">2. Zawarcie informacji dotyczących:</text:span><text:span text:style-name="T7"><text:line-break/>-</text:span><text:span text:style-name="T9">co jest przedmiotem ofiarowania<text:line-break/>-okazji, z powodu której ofiarowywana jest np. książka<text:line-break/>-osoby obdarowującej (pełne imię i nazwisko)<text:line-break/>-daty</text:span></text:p>
          <text:p text:style-name="P2"><text:span text:style-name="T7"><text:line-break/></text:span><text:span text:style-name="T22">3. Można przytoczyć odpowiedni cytat (z podaniem jego autora)</text:span></text:p>
          <text:p text:style-name="P2"><text:span text:style-name="T22"/></text:p>
        </text:list-item>
      </text:list>
      <text:p text:style-name="P9"><text:span text:style-name="Strong_20_Emphasis"><text:span text:style-name="T8">O CZYM PAMIĘTAĆ?</text:span></text:span></text:p>
      <text:p text:style-name="P9"><text:span text:style-name="T7"><text:line-break/></text:span><text:span text:style-name="T23">-Dedykacja musi być estetyczna, napisana odręcznie.<text:line-break/>-Należy uwzględnić w niej akapity.<text:line-break/>-Styl musi być dostosowany do odbiorcy (wieku, wykształcenia, rodzaju znajomości z nadawcą) a dedykacja powinna byś dostosowana do rodzaju ofiarowywanej np. książki (filozoficzny cytat nie będzie pasował do dedykacji książki kucharskiej).<text:line-break/>-Należy zastosować odpowiednią składnię: zdania krótkie, proste, „lekkie”, „spontaniczne”.</text:span></text:p>
      <text:p text:style-name="P9"><text:span text:style-name="T23"/></text:p>
      <text:p text:style-name="P9"><text:span text:style-name="Strong_20_Emphasis"><text:span text:style-name="T8">WZORY</text:span></text:span><text:span text:style-name="T8">:</text:span><text:span text:style-name="T7"><text:line-break/></text:span><text:span text:style-name="T9">Chciałabym, abyś czytając tę książkę, jak najczęściej się uśmiechała. A uśmiechając się, myślała także o mnie.</text:span></text:p>
      <text:p text:style-name="P10"><text:span text:style-name="T44">Ania Jabłońska<text:line-break/>Boże Narodzenie 2014.<text:line-break/>***</text:span><text:line-break/><text:soft-page-break/><text:span text:style-name="T44">Drogi mężu, pamiętaj, że „Ziemia i kobieta nie mogą leżeć odłogiem” / Nikos Kazandzakis/.<text:line-break/>Z okazji 10 –tej rocznicy ślubu – aby ta książka przypominała Ci, że oprócz kolegów i telewizora masz jeszcze mnie.<text:line-break/>Kochająca Cię żona<text:line-break/>28.01.2014</text:span></text:p>
      <text:p text:style-name="P20"><text:span text:style-name="T1"/></text:p>
      <text:p text:style-name="Standard"><draw:frame draw:style-name="fr1" draw:name="grafika1" text:anchor-type="as-char" svg:width="18.389cm" svg:height="6.985cm" draw:z-index="0"><draw:image xlink:href="https://aniakubica.files.wordpress.com/2018/02/dedykacja-jak-napisac-przyklad.png?w=820" xlink:type="simple" xlink:show="embed" xlink:actuate="onLoad"/></draw:frame> </text:p>
      <text:p text:style-name="P18"/>
      <text:p text:style-name="P18"/>
      <text:p text:style-name="P23">ZADANIE:</text:p>
      <text:p text:style-name="P24"><text:span text:style-name="T13">Napisz dedykację…</text:span><text:line-break/><text:span text:style-name="T14">1. W przewodniku po Paryżu dla wujka – turysty.</text:span><text:line-break/><text:span text:style-name="T14">2. Dla papieża. Pozycję książkową wybierz sam.</text:span></text:p>
      <text:p text:style-name="P24"><text:span text:style-name="T14"/></text:p>
      <text:p text:style-name="P24"><text:span text:style-name="T14"/></text:p>
      <text:p text:style-name="P24"><text:span text:style-name="T14"/></text:p>
      <text:p text:style-name="P24"><text:span text:style-name="T14"/></text:p>
      <text:p text:style-name="P24"><text:span text:style-name="T14"/></text:p>
      <text:p text:style-name="P25"><text:span text:style-name="T30">Zaproszenie</text:span></text:p>
      <text:p text:style-name="P26"><text:span text:style-name="T30">Musicie pamiętać o regule „5 palców”:</text:span></text:p>
      <text:list xml:id="list4641272546483536175" text:style-name="L3">
        <text:list-item>
          <text:p text:style-name="P27"><text:span text:style-name="T30">kto zaprasza</text:span></text:p>
        </text:list-item>
        <text:list-item>
          <text:p text:style-name="P27"><text:span text:style-name="T30">kogo zaprasza</text:span></text:p>
        </text:list-item>
        <text:list-item>
          <text:p text:style-name="P27"><text:span text:style-name="T30">na co zaprasza</text:span></text:p>
        </text:list-item>
        <text:list-item>
          <text:p text:style-name="P27"><text:span text:style-name="T30">kiedy i gdzie</text:span></text:p>
        </text:list-item>
        <text:list-item>
          <text:p text:style-name="P27"><text:span text:style-name="T30">o której godzinie</text:span></text:p>
        </text:list-item>
      </text:list>
      <text:p text:style-name="P26"><text:span text:style-name="T30"/></text:p>
      <text:p text:style-name="P26"><text:span text:style-name="T30">W zestawach egzaminacyjnych przy zaproszeniu często pojawia się polecenie: dodaj argumenty, w których zachęcisz do udziału w zaproszeniu. Częstym błędem jest pisanie, że </text:span><text:span text:style-name="T33">będzie poczęstunek.</text:span></text:p>
      <text:p text:style-name="P26"><text:span text:style-name="T33">PAMIĘTAJ! Jedzenie nie jest ARGUMENTEM !!!!</text:span></text:p>
      <text:p text:style-name="P26"><text:span text:style-name="T29">Argumetem może być np. dowiedzenie się czegoś nowego, okazja do poznania jakieś osoby, obejrzenie ciekawego widowiska, ale nie jedzenie!</text:span></text:p>
      <text:p text:style-name="P26"><text:span text:style-name="T29"/></text:p>
      <text:p text:style-name="P26"><text:span text:style-name="T29"/></text:p>
      <text:p text:style-name="P26"><text:span text:style-name="T29"/></text:p>
      <text:p text:style-name="P26"><text:span text:style-name="T29"/></text:p>
      <text:p text:style-name="P3"><text:soft-page-break/><text:span text:style-name="Strong_20_Emphasis"><text:span text:style-name="T36"> </text:span></text:span><text:span text:style-name="Strong_20_Emphasis"><text:span text:style-name="T37">ELEMENTY SKŁADOWE:</text:span></text:span></text:p>
      <text:list xml:id="list9040055876709873541" text:style-name="L4">
        <text:list-item>
          <text:p text:style-name="P11">Skonwencjonalizowane słownictwo: np. <text:span text:style-name="T44">Miło mi / nam zaprosić…<text:line-break/>Mam zaszczyt zaprosić…</text:span></text:p>
          <text:p text:style-name="P11"><text:line-break/>2. Zawarcie informacji dotyczących:<text:line-break/>-Odbiorcy (kogo zapraszamy?)<text:line-break/>-Terminu – dzień, miesiąc, godz. (kiedy odbędzie się uroczystość?)<text:line-break/>-Miejsca (gdzie zapraszamy?)<text:line-break/>-Rodzaju uroczystości (na co zapraszamy?)<text:line-break/>-Nadawcy (kto zaprasza?)</text:p>
          <text:p text:style-name="P11"><text:line-break/>3. Skonwencjonalizowane słownictwo:<text:line-break/><text:span text:style-name="T44">Byłoby mi miło, gdyby przyjęli Państwo moje zaproszenie…<text:line-break/>Uprzejmie prosimy o potwierdzenie udziału w spotkaniu…</text:span></text:p>
          <text:p text:style-name="P12"/>
        </text:list-item>
      </text:list>
      <text:p text:style-name="P9"><text:span text:style-name="Strong_20_Emphasis"><text:span text:style-name="T34">O CZYM PAMIĘTAĆ?</text:span></text:span><text:span text:style-name="T34"><text:line-break/>-O odpowiednim układzie graficznym (nagłówek, akapity, wyróżnienia, podpis)<text:line-break/>-Pisowni rzeczowników: Pana, Panią…<text:line-break/>-Odpowiedniej składni (zdania krótkie, zachowanie zwięzłości i rzeczowości wypowiedzi)<text:line-break/>-Jednolitym stylu wypowiedzi (zaproszenia oficjalne i nieoficjalne)</text:span></text:p>
      <text:p text:style-name="P9"><text:span text:style-name="T34"/></text:p>
      <text:p text:style-name="P33"><text:span text:style-name="T30">Zadanie</text:span></text:p>
      <text:p text:style-name="P28"><text:span text:style-name="T30">Napisz zaproszenie</text:span></text:p>
      <text:list xml:id="list2188689947116243552" text:style-name="L5">
        <text:list-item>
          <text:p text:style-name="P31"><text:span text:style-name="T14">Spotkanie z pracownikiem muzeum etnograficznego, który opowie i tradycjach i zwyczajach świątecznych.</text:span></text:p>
        </text:list-item>
        <text:list-item>
          <text:p text:style-name="P31"><text:span text:style-name="T15">Na spotkanie ze sławną współczesną kobietą. </text:span></text:p>
        </text:list-item>
      </text:list>
      <text:p text:style-name="P30"><text:span text:style-name="T15"/></text:p>
      <text:p text:style-name="P30"><text:span text:style-name="T15"/></text:p>
      <text:p text:style-name="P30"><text:span text:style-name="T15"/></text:p>
      <text:p text:style-name="P35">Ogłoszenie / zawiadomienie</text:p>
      <text:p text:style-name="P34"/>
      <text:section text:style-name="Sect1" text:name="page-content">
        <text:p text:style-name="P9"><text:span text:style-name="T10">Elementy składowe:</text:span><text:span text:style-name="T7"><text:line-break/>1. Odpowiedni nagłówek: </text:span><text:span text:style-name="T9">Ogłoszenie, Sprzedam, Kupię, Uwaga!</text:span><text:span text:style-name="T7"><text:line-break/>2. Podanie informacji – celu ogłoszenia </text:span><text:span text:style-name="T9">(np. w przypadku otwarcia wystawy: dzień, miejsce, uroczystość, koszty).</text:span><text:span text:style-name="T7"><text:line-break/>3. Podpis </text:span><text:span text:style-name="T9">(telefon lub adres).</text:span><text:span text:style-name="T7"><text:line-break/>4. Data lub informacja, do kiedy ogłoszenie jest ważne.</text:span></text:p>
        <text:p text:style-name="P9"><text:span text:style-name="T7"/></text:p>
        <text:p text:style-name="P5"><text:span text:style-name="Strong_20_Emphasis"><text:span text:style-name="T8">O CZYM PAMIĘTAĆ?</text:span></text:span><text:span text:style-name="T7"><text:line-break/>-O odpowiednim układzie graficznym </text:span><text:span text:style-name="T9">(nagłówek, wyeksponowanie podkreśleniami, wytłuszczeniami ważniejszych informacji).</text:span><text:span text:style-name="T7"><text:line-break/>-O stosowaniu odpowiedniej składni: </text:span><text:span text:style-name="T9">zdania krótkie, jasne, precyzyjne; równoważniki zdań.</text:span></text:p>
        <text:p text:style-name="P5"><text:span text:style-name="T9"/></text:p>
        <text:p text:style-name="P5"><text:span text:style-name="T9"/></text:p>
        <text:p text:style-name="P7"><text:soft-page-break/><text:span text:style-name="Strong_20_Emphasis"><text:span text:style-name="T38">WZORY:</text:span></text:span></text:p>
        <text:p text:style-name="P5"><text:span text:style-name="Strong_20_Emphasis"><text:span text:style-name="T7">SPRZEDAM</text:span></text:span><text:span text:style-name="T7"><text:line-break/>Sprzedam </text:span><text:span text:style-name="Strong_20_Emphasis"><text:span text:style-name="T8">samochód </text:span></text:span><text:span text:style-name="T7">marki </text:span><text:span text:style-name="Strong_20_Emphasis"><text:span text:style-name="T8">Seat</text:span></text:span><text:span text:style-name="T7">. Sportowa wersja z nowym silnikiem Diesla o mocy 150 KM. Prędkość maks. 215 km/h. Przyspieszenie 0 – 100km w 7,7s., zużycie 5,3 litra na 100 km. Kolor czerwony. Kontakt pod numerem tel. 18 548 32 10</text:span></text:p>
        <text:p text:style-name="P5"><text:span text:style-name="T7"/></text:p>
        <text:p text:style-name="P5"><text:span text:style-name="T7"/></text:p>
        <text:p text:style-name="P5"><text:span text:style-name="Strong_20_Emphasis"><text:span text:style-name="T7">ZAGINĄŁ</text:span></text:span><text:span text:style-name="T7"><text:line-break/>W dniu 15.10.2008 r. </text:span><text:span text:style-name="Strong_20_Emphasis"><text:span text:style-name="T7">zaginął </text:span></text:span><text:span text:style-name="Strong_20_Emphasis"><text:span text:style-name="T8">pies </text:span></text:span><text:span text:style-name="T8">rasy </text:span><text:span text:style-name="Strong_20_Emphasis"><text:span text:style-name="T8">yorkshiren terier</text:span></text:span><text:span text:style-name="T7">. Ma jasnobrązową grzywkę i łapy, a grzbiet ciemnoszary. To jeszcze szczeniak, może błąkać się po okolicy wystraszony. Do obroży ma przyczepioną karteczkę z adresem właściciela. Uczciwego znalazcę prosimy o kontakt. </text:span></text:p>
        <text:p text:style-name="P5"><text:span text:style-name="T7">Tel. 509 876 123 </text:span><text:span text:style-name="Strong_20_Emphasis"><text:span text:style-name="T8">Czeka nagroda.</text:span></text:span></text:p>
        <text:p text:style-name="P5"><text:span text:style-name="Strong_20_Emphasis"><text:span text:style-name="T8"/></text:span></text:p>
        <text:p text:style-name="P5"><text:span text:style-name="Strong_20_Emphasis"><text:span text:style-name="T8"/></text:span></text:p>
        <text:p text:style-name="P5"><text:span text:style-name="Strong_20_Emphasis"><text:span text:style-name="T39">ZADANIE:</text:span></text:span></text:p>
        <text:list xml:id="list4448313449164478918" text:style-name="L6">
          <text:list-item>
            <text:p text:style-name="P6"><text:span text:style-name="Strong_20_Emphasis"><text:span text:style-name="T11">Ogłoszenie o organizowaniu akcji na rzecz dzieci niepełnosprawnych.</text:span></text:span></text:p>
          </text:list-item>
          <text:list-item>
            <text:p text:style-name="P6"><text:span text:style-name="Strong_20_Emphasis"><text:span text:style-name="T11">Ogłoszenie korepetytora, który nie odpowiada za pomyślne zdanie egzaminów.</text:span></text:span><text:span text:style-name="Strong_20_Emphasis"><text:span text:style-name="T12"> </text:span></text:span></text:p>
          </text:list-item>
        </text:list>
      </text:section>
      <text:p text:style-name="P30"><text:span text:style-name="T15"/></text:p>
      <text:p text:style-name="P32"><text:span text:style-name="Strong_20_Emphasis"><text:span text:style-name="T40">Podanie </text:span></text:span></text:p>
      <text:p text:style-name="P30"><text:span text:style-name="Strong_20_Emphasis"><text:span text:style-name="T19">pismo urzędowe, którego treścią jest prośba, żądanie, odwołanie lub zażalenie w postępowaniu administracyjnym. Jest formą wypowiedzi mającą stałą formę językową i kompozycyjną.</text:span></text:span><text:span text:style-name="T19"> </text:span></text:p>
      <text:p text:style-name="P30"><text:span text:style-name="T19"/></text:p>
      <text:p text:style-name="P30"><text:span text:style-name="T19"/></text:p>
      <text:p text:style-name="P4"><text:span text:style-name="Strong_20_Emphasis"><text:span text:style-name="T43">Jak pisać podanie?</text:span></text:span></text:p>
      <text:p text:style-name="P13">- W lewym górnym rogu wpisujemy imię i nazwisko, adres zamieszkania i numer telefonu.</text:p>
      <text:p text:style-name="P13">- W prawym górnym rogu piszemy miejscowość i datę (dzień, miesiąc, rok) złożenia podania.</text:p>
      <text:p text:style-name="P13">- Po prawej stronie, pod danymi osobowymi i datą złożenia podania, piszemy, do kogo jest skierowane to podanie.</text:p>
      <text:p text:style-name="P13">- Następnie na środku piszemy wielkimi literami: PODANIE.</text:p>
      <text:p text:style-name="P13">- Pod tym napisem powinna się znaleźć treść podania. Najpierw piszemy jasno i zwięźle, o co prosimy w podaniu. Następnie wyjaśniamy, dlaczego chcemy uzyskać daną rzecz lub dlaczego dana sprawa powinna zakończyć się tak, jak o to prosimy w podaniu.</text:p>
      <text:p text:style-name="P13">- Pod treścią podania, na dole po prawej stronie, piszemy zwrot grzecznościowy, np. z poważaniem albo z wyrazami szacunku, a pod nim umieszczamy czytelny podpis.</text:p>
      <text:p text:style-name="P13">- Jeżeli do podania chcemy dołączyć jakieś inne dokumenty, to musimy poniżej podpisu po lewej stronie napisać "Załączniki" i wypisać je w punktach.</text:p>
      <text:p text:style-name="P29"><text:span text:style-name="T30"/></text:p>
      <text:p text:style-name="P26"><text:soft-page-break/><text:span text:style-name="T30"><draw:frame draw:style-name="fr1" draw:name="grafika2" text:anchor-type="as-char" svg:width="18.23cm" svg:height="26.723cm" draw:z-index="1"><draw:image xlink:href="http://www.empi2.pl/obudowa/slownik/files/podanie_praca.jpg" xlink:type="simple" xlink:show="embed" xlink:actuate="onLoad"/></draw:frame></text:span><text:span text:style-name="T30"> </text:span></text:p>
      <text:p text:style-name="P26"><text:soft-page-break/><text:span text:style-name="T30"/></text:p>
      <text:p text:style-name="P26"><text:span text:style-name="T30"/></text:p>
      <text:h text:style-name="P36" text:outline-level="3"><text:bookmark text:name="toc0"/><text:span text:style-name="T28">CHARAKTERYSTYCZNE SŁOWNICTWO:</text:span></text:h>
      <text:p text:style-name="P13"><text:span text:style-name="T47">NAGŁÓWEK:</text:span><text:line-break/>Do Dyrekcji Liceum Ogólnokształcącego<text:line-break/>im. …<text:line-break/>w…</text:p>
      <text:p text:style-name="P13">lub</text:p>
      <text:p text:style-name="P13">Dyrekcja Liceum Ogólnokształcącego<text:line-break/>im. …<text:line-break/>w…</text:p>
      <text:p text:style-name="P13">lub</text:p>
      <text:p text:style-name="P13">Szanowny Pan<text:line-break/>mgr Jan Kowalski<text:line-break/>Dyrektor Liceum Ogólnokształcącego<text:line-break/>im. …<text:line-break/>w…</text:p>
      <text:p text:style-name="P13"/>
      <text:p text:style-name="P13"><text:span text:style-name="T47">PIERWSZY AKAPIT:</text:span><text:line-break/>Proszę o…<text:line-break/>Uprzejmie proszę o…<text:line-break/>Zwracam się z uprzejmą prośbą o …</text:p>
      <text:p text:style-name="P13"/>
      <text:p text:style-name="P13"><text:span text:style-name="T47">UZASADNIENIE -KOLEJNY AKAPIT:</text:span><text:line-break/>Prośbę swoją (swą) uzasadniam tym, że…<text:line-break/>Prośbę swą motywuję…<text:line-break/>W uzasadnieniu mojej prośby chciałbym nadmienić (dodać, wyjaśnić), że…<text:line-break/>Uzasadniając moją prośbę, przedstawiam następujące okoliczności (fakty)…</text:p>
      <text:p text:style-name="P13"/>
      <text:p text:style-name="P14">ZAKOŃCZENIE - OSTATNI <text:s/>AKAPIT:</text:p>
      <text:p text:style-name="P8">Proszę o pozytywne rozpatrzenie mojej prośby.<text:line-break/>Proszę o pozytywne ustosunkowanie się do mojej prośby.<text:line-break/>Mam nadzieję na pozytywne rozpatrzenie mojego podania.</text:p>
      <text:p text:style-name="P8"/>
      <text:p text:style-name="P13"><text:span text:style-name="T47">PRZED PODPISEM:</text:span><text:line-break/>Łączę wyrazy szacunku.<text:line-break/>Z poważaniem<text:line-break/>Z wyrazami szacunku</text:p>
      <text:p text:style-name="P29"><text:span text:style-name="T30"/></text:p>
      <text:p text:style-name="P26"><text:span text:style-name="T30"/></text:p>
      <text:p text:style-name="P26"><text:span text:style-name="T30"/></text:p>
      <text:p text:style-name="P26"><text:soft-page-break/><text:span text:style-name="T30"/></text:p>
      <text:p text:style-name="P16"><text:span text:style-name="T30">Zadanie </text:span></text:p>
      <text:p text:style-name="P16"><text:span text:style-name="T30"/></text:p>
      <text:p text:style-name="P17"><text:span text:style-name="T30">Wyobraź sobie, ze twoja klasa przygotowuje inscenizację "Balladyny" J. Słowackiego. Napisz podanie do dyrekcji wybranego teatru z prośbą o wypożyczenie kostiumów dla odtwórców pięciu dowolnych postaci. Wymień imiona tych bohaterów </text:span></text:p>
      <text:p text:style-name="P17"><text:span text:style-name="T30"/></text:p>
      <text:p text:style-name="P17"><text:span text:style-name="T30"/></text:p>
      <text:p text:style-name="P17"><text:span text:style-name="T30">Termin odsyłania prac – środa <text:s/>- 08.04.2020 r</text:span></text:p>
      <text:p text:style-name="P17"><text:span text:style-name="T30"/></text:p>
      <text:p text:style-name="P17"><text:span text:style-name="T30">Powodzenia!!!</text:span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times, 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3-31T20:51:12.78</meta:creation-date>
    <meta:document-statistic meta:table-count="0" meta:image-count="2" meta:object-count="0" meta:page-count="7" meta:paragraph-count="73" meta:word-count="921" meta:character-count="6607"/>
    <dc:date>2020-04-01T19:22:50.19</dc:date>
    <dc:creator>Aleksandra Smołka</dc:creator>
    <meta:editing-duration>PT10M31S</meta:editing-duration>
    <meta:editing-cycles>1</meta:editing-cycles>
    <meta:generator>OpenOffice/4.1.1$Win32 OpenOffice.org_project/411m6$Build-9775</meta:generator>
  </office:meta>
</office:document-meta>
</file>