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cc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cc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66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5pt" style:font-size-asian="15pt" style:font-size-complex="15pt"/>
    </style:style>
    <style:style style:name="P17" style:family="paragraph" style:parent-style-name="Standard" style:list-style-name="L3">
      <style:paragraph-properties fo:text-align="start" style:justify-single-word="false"/>
      <style:text-properties fo:color="#cc0066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color="#cc0066" fo:font-size="15pt" fo:font-weight="normal" style:font-size-asian="15pt" style:font-weight-asian="normal" style:font-size-complex="15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color="#6600cc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cccc" fo:font-weight="normal" style:font-weight-asian="normal" style:font-weight-complex="normal"/>
    </style:style>
    <style:style style:name="T5" style:family="text">
      <style:text-properties fo:color="#6600cc" fo:font-weight="normal" style:font-weight-asian="normal" style:font-weight-complex="normal"/>
    </style:style>
    <style:style style:name="T6" style:family="text">
      <style:text-properties fo:color="#ff99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color="#ff9900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ff9900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finicja </text:p>
      <text:p text:style-name="Standard"/>
      <text:list xml:id="list2594667056486893890" text:style-name="L1">
        <text:list-item>
          <text:p text:style-name="P6">Charakterystyka to forma wypowiedzi, która ma na celu prezentację postaci rzeczywistej lub literackiej. </text:p>
        </text:list-item>
      </text:list>
      <text:p text:style-name="P1"/>
      <text:list xml:id="list28236435" text:continue-numbering="true" text:style-name="L1">
        <text:list-item>
          <text:p text:style-name="P6"><text:s/>Jest to opis wyglądu zewnętrznego z opisem cech wewnętrznych. </text:p>
        </text:list-item>
      </text:list>
      <text:p text:style-name="P1"/>
      <text:p text:style-name="P1"/>
      <text:p text:style-name="P1"/>
      <text:p text:style-name="P1"/>
      <text:p text:style-name="P3">ODMIANY CHARAKTERYSTYKI</text:p>
      <text:p text:style-name="P7"/>
      <text:p text:style-name="P7"/>
      <text:list xml:id="list5971280413513686228" text:style-name="L2">
        <text:list-item>
          <text:p text:style-name="P9"><text:span text:style-name="T4">Indywidualna –</text:span><text:span text:style-name="T3"> dotyczy jednej osoby</text:span></text:p>
        </text:list-item>
        <text:list-item>
          <text:p text:style-name="P9"><text:span text:style-name="T4">Zbiorowa </text:span><text:span text:style-name="T3">– dotyczy wielu osób</text:span></text:p>
        </text:list-item>
        <text:list-item>
          <text:p text:style-name="P9"><text:span text:style-name="T4">Porównawcza </text:span><text:span text:style-name="T3">– porównujemy jedną osobę do drugiej</text:span></text:p>
        </text:list-item>
        <text:list-item>
          <text:p text:style-name="P9"><text:span text:style-name="T4">Autocharakterystyka </text:span><text:span text:style-name="T3">– piszesz sam o sobie</text:span></text:p>
          <text:p text:style-name="P11"/>
          <text:p text:style-name="P8"/>
        </text:list-item>
      </text:list>
      <text:p text:style-name="P1"/>
      <text:p text:style-name="P1"/>
      <text:p text:style-name="P4">PLAN CHARAKTERYSTYKI </text:p>
      <text:list xml:id="list6937314591867809430" text:style-name="L3">
        <text:list-item>
          <text:p text:style-name="P17">Wstęp</text:p>
        </text:list-item>
      </text:list>
      <text:list xml:id="list8890596849265260008" text:style-name="L4">
        <text:list-item>
          <text:p text:style-name="P12">przedstawienie postaci: wiek, pochodzenie, sytuacja rodzinna, zainteresowania</text:p>
          <text:p text:style-name="P12"/>
        </text:list-item>
      </text:list>
      <text:list xml:id="list28245615" text:continue-list="list6937314591867809430" text:style-name="L3">
        <text:list-item>
          <text:p text:style-name="P17">Rozwinięcie</text:p>
          <text:p text:style-name="P13"/>
        </text:list-item>
      </text:list>
      <text:list xml:id="list5987722040251294894" text:style-name="L5">
        <text:list-item>
          <text:p text:style-name="P10"><text:span text:style-name="T5">wygląd zewnętrzny</text:span><text:span text:style-name="T3">; wzrost, budowa ciała; kształt i rysy twarzy, usta, nos; ogólne wrażenie : przystojny, ładna, sympatyvzny, arogancka.</text:span></text:p>
          <text:p text:style-name="P14">Opis wyglądu zewnętrznego powinien również uwzględnić cechy wyróżniające daną osobę pośród innych: gesty, mimikę, sposób poruszania się, indywidualne cechy ubierania się. </text:p>
          <text:p text:style-name="P14"/>
        </text:list-item>
        <text:list-item>
          <text:p text:style-name="P16"><text:span text:style-name="T5">Usposobienie:</text:span><text:span text:style-name="T3"> np. delikatne, dziecinne , flegmatyczne, kapryśne, <text:s/>koleżeńskie, miłe, niepospolite, niezwykłe, optymistyczne , <text:s/>łagodne, przekorne , spokojne, wrażliwe, gwałtowne, nerwowe itd. </text:span></text:p>
          <text:p text:style-name="P14"/>
        </text:list-item>
        <text:list-item>
          <text:p text:style-name="P16"><text:span text:style-name="T5">Cechy intelektu:</text:span><text:span text:style-name="T3"> np. zdolny , odznacza się znakomitą pamięcią, spostrzegawczy, umiejący radzić sobie w każdej sytuacji, zaradny, posiadający różnorodne zainteresowania itd. </text:span></text:p>
          <text:p text:style-name="P14"/>
          <text:p text:style-name="P14"/>
        </text:list-item>
        <text:list-item>
          <text:p text:style-name="P19"><text:soft-page-break/>Cechy charakteru </text:p>
          <text:p text:style-name="P16"><text:span text:style-name="T6">Stosunek do innych</text:span><text:span text:style-name="T8"> </text:span><text:span text:style-name="T3">ludzi: rodziców, kolegów, nauczycieli, osób starszych itp. życzliwy, okazujący szacunek, tolerancyjny, wyrozumiały <text:s/>serdeczny, ciepły . obojętny, krytyczny , wrogi, lekceważący, zarozumiały itp. </text:span></text:p>
          <text:p text:style-name="P14">Stosunek do samego siebie: wymagający wobec siebie , <text:s/>krytyczny, sprawiedliwy w ocenie swego postępowania, <text:s/>myślący o swej przyszłości , odważny, bezkrytyczny, pewny siebie itd. </text:p>
          <text:p text:style-name="P16"><text:span text:style-name="T6">Stosunek do obowiązków</text:span><text:span text:style-name="T7">:</text:span><text:span text:style-name="T3"> obowiązkowy, pracowity, <text:s/>leniwy, odpowiedzialny, punktualny, niedbały , rzetelny, sumienny , drobiazgowy itp. <text:s/></text:span></text:p>
        </text:list-item>
      </text:list>
      <text:list xml:id="list6214184485326354858" text:style-name="L6">
        <text:list-item>
          <text:p text:style-name="P18">Zakończenie</text:p>
          <text:p text:style-name="P15"><text:s/>- podsumowanie, własna opinia, ocena lub odpowiedź na pytanie zwarte w temacie.</text:p>
        </text:list-item>
      </text:list>
      <text:p text:style-name="P1"/>
      <text:p text:style-name="P1"/>
      <text:p text:style-name="P1">Na piątek tj 3.04.2020 wybierz jednego bohatera i scharakteryzuj 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25T21:00:50.56</meta:creation-date>
    <dc:date>2020-03-27T08:01:48.72</dc:date>
    <dc:creator>Aleksandra Smołka</dc:creator>
    <meta:editing-duration>PT6M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23" meta:word-count="247" meta:character-count="1866"/>
  </office:meta>
</office:document-meta>
</file>