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venirNext" svg:font-family="AvenirNext, Roboto, 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330099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6600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9933" style:font-name="Times New Roman" fo:font-size="12pt" fo:font-style="italic" style:font-size-asian="12pt" style:font-style-asian="italic" style:font-size-complex="12pt" style:font-style-complex="italic"/>
    </style:style>
    <style:style style:name="T1" style:family="text">
      <style:text-properties fo:background-color="#ffff00"/>
    </style:style>
    <style:style style:name="T2" style:family="text">
      <style:text-properties fo:color="#330099"/>
    </style:style>
    <style:style style:name="T3" style:family="text">
      <style:text-properties fo:color="#000000"/>
    </style:style>
    <style:style style:name="T4" style:family="text">
      <style:text-properties fo:font-variant="normal" fo:text-transform="none" fo:color="#555555" fo:letter-spacing="normal" fo:font-style="normal" fo:font-weight="normal"/>
    </style:style>
    <style:style style:name="T5" style:family="text">
      <style:text-properties fo:font-variant="normal" fo:text-transform="none" fo:color="#555555" fo:letter-spacing="normal" fo:font-style="normal" fo:font-weight="bold"/>
    </style:style>
    <style:style style:name="T6" style:family="text">
      <style:text-properties fo:font-variant="normal" fo:text-transform="none" fo:letter-spacing="normal" fo:font-weight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31.03.20202</text:p>
      <text:p text:style-name="Standard"/>
      <text:p text:style-name="P1">„Syzyfowe prace”</text:p>
      <text:p text:style-name="P2"/>
      <text:p text:style-name="P2"/>
      <text:p text:style-name="P2"/>
      <text:p text:style-name="P3">„Syzyfowe prace” to powieść poświęcona <text:span text:style-name="T1">problemom dorastania </text:span>i <text:span text:style-name="T1">edukacji w kraju pozostającym pod zaborami</text:span>. Pisząc ją, Żeromski wykorzystał własne doświadczenia życiowe – wspomnienia ze szkoły w prowincjonalnym miasteczku Kielce, swoje kłopoty z nauką, doświadczenia z nauczycielami- rusyfikatorami. <text:span text:style-name="T1">Nie jest</text:span> to jednak <text:span text:style-name="T1">powieść autobiograficzna</text:span>, ponieważ wiele faktów w niej przedstawionych jest wyłącznie dziełem wyobraźni pisarza. <text:s/></text:p>
      <text:p text:style-name="P3"><text:tab/>Wiele miejsca poświęcił przedstawianiu metod wynaradawiania polskiej młodzieży. </text:p>
      <text:p text:style-name="P3"/>
      <text:p text:style-name="P3"><text:span text:style-name="T2">Nauczyciele – rusyfikatorzy stosowali w tym celu różne metody:</text:span></text:p>
      <text:list xml:id="list313356144666290133" text:style-name="L1">
        <text:list-item>
          <text:p text:style-name="P4">podważali autorytet nauczycieli Polaków, zawsze biorąc stronę ucznia</text:p>
        </text:list-item>
        <text:list-item>
          <text:p text:style-name="P4">język polski nie był w klerykowskim gimnazjum obowiązkowym</text:p>
        </text:list-item>
        <text:list-item>
          <text:p text:style-name="P4">na terenie szkoły nie można było używać języka polskiego</text:p>
        </text:list-item>
        <text:list-item>
          <text:p text:style-name="P4">na lekcjach historii fałszowano historię Polski, przedstawiając nieprawdziwe fakty oraz ośmieszano Polaków</text:p>
        </text:list-item>
        <text:list-item>
          <text:p text:style-name="P4">uczniów, którzy byli podatni na te zabiegi, traktowano w specjalny sposób (np. zapraszano na przedstawienia teatralne) dzięki czemu czuli się doceniani, wyjątkowi na tle rówieśników, co im pochlebiało.</text:p>
        </text:list-item>
      </text:list>
      <text:p text:style-name="P3"/>
      <text:p text:style-name="P6">Uczniowie – młodzi Polacy przeciwstawiali się tym zabiegom:</text:p>
      <text:list xml:id="list3742917150558738057" text:style-name="L2">
        <text:list-item>
          <text:p text:style-name="P5">organizując tajne spotkania, podczas których poznawali literaturę polską, dzieła Adama Mickiewicza, Juliusza Słowackiego, dyskutując</text:p>
        </text:list-item>
        <text:list-item>
          <text:p text:style-name="P5">ośmieszali nauczycieli – gorliwych rusyfikatorów</text:p>
        </text:list-item>
        <text:list-item>
          <text:p text:style-name="P5">pielęgnując język polski i polskie tradycje, czcząc pamięć narodowych zrywów powstańczych.</text:p>
        </text:list-item>
      </text:list>
      <text:p text:style-name="P3"/>
      <text:p text:style-name="P3">Taki uczniem jest w powieści Bernard Zygier, wydalony z Warszawy za działalność patriotyczną. Chłopiec jednym wystąpieniem na lekcji języka polskiego i płomienną recytacją „Reduty Ordona” sprawia, że jego koledzy zdają sobie sprawę z tego, kim są i co się dzieje w klerykowskiej szkole. Pod wpływem Zygiera uczniowie zaczynają walczyć z rusyfikatorami.<text:span text:style-name="T1">Praca</text:span> Rosjan okazuje się <text:span text:style-name="T1">syzyfowa</text:span> – nie przyniesie efektów w postaci wychowania kolejnego pokolenia młodych Rosjan.</text:p>
      <text:p text:style-name="P3"/>
      <text:p text:style-name="P3">Moi Drodzy,</text:p>
      <text:p text:style-name="P3">i to by było na tyle z „Syzyfowych prac”. Czeka Was tylko jeszcze rozprawka:</text:p>
      <text:p text:style-name="P3"/>
      <text:p text:style-name="P7">Udowodnij, że „Syzyfowe prace” Stafana Żeromskiego są powieścią o dorastaniu.</text:p>
      <text:p text:style-name="P7"/>
      <text:p text:style-name="P7">Do piątku tj, 3 .04. 2020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2.04.2020 </text:p>
      <text:p text:style-name="P7"/>
      <text:p text:style-name="P7">Temat:<text:span text:style-name="T3"> Obraz męstwa Polaków w „Reducie Ordona” Adama Mickiewicza.</text:span></text:p>
      <text:p text:style-name="P7"><text:span text:style-name="T3"/></text:p>
      <text:p text:style-name="P7"><text:span text:style-name="T3"/></text:p>
      <text:p text:style-name="P7"><text:span text:style-name="T3">Zadanie 1.</text:span></text:p>
      <text:p text:style-name="P7"><text:span text:style-name="T3">Przeanalizuj ze str 372 tablicę dot. Romantzmu i zrób notatkę w formie mapy menatlnej</text:span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><text:tab/><text:tab/>czas rozmantyzmu<text:tab/><text:tab/><text:tab/><text:tab/>jakie zrywy narodowowyzwoleńcze</text:span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><text:tab/><text:tab/><text:tab/><text:tab/><text:tab/>Rozmantyzm</text:span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><text:tab/>literatura polskiego<text:tab/><text:tab/><text:tab/><text:tab/><text:tab/>główni przedstawiciele romantyzmu w P</text:span></text:p>
      <text:p text:style-name="P7"><text:span text:style-name="T3"><text:tab/>romantyzmu i jego gatunki<text:tab/><text:tab/><text:tab/><text:tab/>w Polsce</text:span></text:p>
      <text:p text:style-name="P7"><text:span text:style-name="T3"><text:tab/>literackie</text:span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>Kim był Ordon – główny bohater „Reduty Ordona” A.Mieckiewicza?</text:span></text:p>
      <text:p text:style-name="P7"><text:span text:style-name="T3"/></text:p>
      <text:p text:style-name="P8"><text:span text:style-name="T6">Julian Konstanty Ordon (16 października 1805 we Lwowie - 15 stycznia 1887) - polski wojskowy</text:span><text:line-break/><text:line-break/><text:span text:style-name="T6">W czasie powstania listopadowego w 1831 roku w czasie obrony Warszawy dowodził baterią artylerii w forcie nr 54, który został wysadzony w powietrze. Jego rzekomą śmierć opisał Adam Mickiewicz w swoim wierszu "Reduta Ordona".</text:span> </text:p>
      <text:p text:style-name="P8"/>
      <text:p text:style-name="P8"/>
      <text:p text:style-name="P8"><text:span text:style-name="T4">Adam Mickiewicz w sierpniu 1831 r. przybył do Wielkopolski i tu, po upadku powstania, spotkał się z liczną grupą uchodźców z kraju. Jednym z nich był </text:span><text:span text:style-name="T5">Stefan Garczyński</text:span><text:span text:style-name="T4">. W czasie powstania listopadowego pełnił on funkcję </text:span><text:span text:style-name="T5">adiutanta generała Jana Umińskiego</text:span><text:span text:style-name="T4">, dowódcy obrony Warszawy. Opowiedział on Mickiewiczowi epizod dotyczący obrony Fortu numer 54 na Woli. Artylerią tej placówki dowodził kapitan Julian Konstanty Ordon. 6 września, tuż po zdobyciu reduty przez Rosjan, nastąpił w niej wybuch amunicji. Wszyscy sądzili, że dokonał tego sam Ordon, jednocześnie ginąc pod gruzami budowli, okazało się jednak, że udało mu się ujść z życiem.</text:span></text:p>
      <text:p text:style-name="P8"><text:span text:style-name="T4"/></text:p>
      <text:p text:style-name="P8"><text:span text:style-name="T4">Zadanie 2 </text:span></text:p>
      <text:p text:style-name="P8"><text:span text:style-name="T4"/></text:p>
      <text:p text:style-name="P8"><text:span text:style-name="T4">Przeczytaj kilkakrotnie <text:s/>„Redutę Ordona” z podręcznika ze str 318 i napisz:</text:span></text:p>
      <text:p text:style-name="P8"><text:span text:style-name="T4"/></text:p>
      <text:p text:style-name="P8"><text:span text:style-name="T4">Rodzaj literacki:</text:span></text:p>
      <text:p text:style-name="P8"><text:span text:style-name="T4">gatunek literacki:</text:span></text:p>
      <text:p text:style-name="P8"><text:span text:style-name="T4">czas akcji:</text:span></text:p>
      <text:p text:style-name="P8"><text:span text:style-name="T4">miejsce akcji;</text:span></text:p>
      <text:p text:style-name="P8"><text:span text:style-name="T4">główne postacie:</text:span></text:p>
      <text:p text:style-name="P8"><text:span text:style-name="T4">narrator:</text:span></text:p>
      <text:p text:style-name="P8"><text:span text:style-name="T4"/></text:p>
      <text:p text:style-name="P8"><text:soft-page-break/><text:span text:style-name="T4">3.04.2020</text:span></text:p>
      <text:p text:style-name="P8"><text:span text:style-name="T4"/></text:p>
      <text:p text:style-name="P8"><text:span text:style-name="T4">Temat: Układamy plan wydarzeń w Reducie Ordona</text:span></text:p>
      <text:p text:style-name="P8"><text:span text:style-name="T4"/></text:p>
      <text:p text:style-name="P8"><text:span text:style-name="T4">Podr. Str 322 zad 1 b.</text:span></text:p>
      <text:p text:style-name="P8"><text:span text:style-name="T4"/></text:p>
      <text:p text:style-name="P8"><text:span text:style-name="T4">Zadanie 1.</text:span></text:p>
      <text:p text:style-name="P8"><text:span text:style-name="T4"/></text:p>
      <text:p text:style-name="P8"><text:a xlink:type="simple" xlink:href="../../Downloads/zalacznik38-pdf.pdf" text:style-name="Internet_20_link" text:visited-style-name="Visited_20_Internet_20_Link">file:///C:/Users/Kacper/Downloads/zalacznik38-pdf.pdf</text:a><text:span text:style-name="T4"> </text:span></text:p>
      <text:p text:style-name="P8"><text:span text:style-name="T4"><text:s/></text:span></text:p>
      <text:p text:style-name="P8"><text:span text:style-name="T4">Spróbuj wejść na podany link i zobacz jak wyglądała reduta. Napisz w paru zdaniach co to jest reduta/</text:span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>Powodzenia.</text:span></text:p>
      <text:p text:style-name="P8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venirNext" svg:font-family="AvenirNext, Roboto, 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Smołka</meta:initial-creator>
    <meta:creation-date>2020-03-30T11:24:58.18</meta:creation-date>
    <meta:document-statistic meta:table-count="0" meta:image-count="0" meta:object-count="0" meta:page-count="3" meta:paragraph-count="48" meta:word-count="545" meta:character-count="3878"/>
    <dc:date>2020-03-30T15:13:35.25</dc:date>
    <dc:creator>Aleksandra Smołka</dc:creator>
    <meta:editing-duration>PT5M35S</meta:editing-duration>
    <meta:editing-cycles>1</meta:editing-cycles>
    <meta:generator>OpenOffice/4.1.1$Win32 OpenOffice.org_project/411m6$Build-9775</meta:generator>
  </office:meta>
</office:document-meta>
</file>