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9b5b"/>
    </style:style>
    <style:style style:name="P2" style:family="paragraph" style:parent-style-name="Standard">
      <style:text-properties officeooo:paragraph-rsid="00029de5"/>
    </style:style>
    <style:style style:name="P3" style:family="paragraph" style:parent-style-name="Standard">
      <style:text-properties officeooo:paragraph-rsid="0003732d"/>
    </style:style>
    <style:style style:name="P4" style:family="paragraph" style:parent-style-name="Standard">
      <style:text-properties officeooo:rsid="0003732d" officeooo:paragraph-rsid="0003732d"/>
    </style:style>
    <style:style style:name="P5" style:family="paragraph" style:parent-style-name="Standard">
      <style:text-properties officeooo:rsid="0004058d" officeooo:paragraph-rsid="0004058d"/>
    </style:style>
    <style:style style:name="P6" style:family="paragraph" style:parent-style-name="Standard">
      <style:text-properties officeooo:rsid="0007aaa7" officeooo:paragraph-rsid="0007aaa7"/>
    </style:style>
    <style:style style:name="P7" style:family="paragraph" style:parent-style-name="Standard">
      <style:text-properties fo:font-size="11pt" officeooo:rsid="0007ea36" officeooo:paragraph-rsid="0007ea36" style:font-size-asian="9.60000038146973pt" style:font-size-complex="11pt"/>
    </style:style>
    <style:style style:name="P8" style:family="paragraph" style:parent-style-name="Standard">
      <style:text-properties officeooo:rsid="0007ea36" officeooo:paragraph-rsid="0007ea36"/>
    </style:style>
    <style:style style:name="P9" style:family="paragraph" style:parent-style-name="Standard">
      <style:text-properties officeooo:rsid="0008ce28" officeooo:paragraph-rsid="0008ce28"/>
    </style:style>
    <style:style style:name="P10" style:family="paragraph" style:parent-style-name="Standard">
      <style:text-properties officeooo:rsid="00095441" officeooo:paragraph-rsid="00095441"/>
    </style:style>
    <style:style style:name="T1" style:family="text">
      <style:text-properties officeooo:rsid="0003732d"/>
    </style:style>
    <style:style style:name="T2" style:family="text">
      <style:text-properties fo:language="pl" fo:country="PL"/>
    </style:style>
    <style:style style:name="T3" style:family="text">
      <style:text-properties fo:language="pl" fo:country="PL" officeooo:rsid="0007ea36"/>
    </style:style>
    <style:style style:name="T4" style:family="text">
      <style:text-properties officeooo:rsid="0002444e"/>
    </style:style>
    <style:style style:name="T5" style:family="text">
      <style:text-properties officeooo:rsid="0005cfd9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Klasa 1b, 22.06</text:span></text:p>
      <text:p text:style-name="P3"/>
      <text:p text:style-name="P4">Topic:<text:span text:style-name="T6"> Summertime – czas letni.</text:span></text:p>
      <text:p text:style-name="P4"><text:span text:style-name="T2"/></text:p>
      <text:p text:style-name="P4"><text:span text:style-name="T2">To już ostatnia lekcja angielskiego w tym roku szkolnym Proponuję „luźniejszą” lekcję na koniec. Zapraszam do obejrzenia filmików i nauczenia się kilku słów związanych z latem i wakacjami. Dzieci mogą powtarzać za lektorem.</text:span></text:p>
      <text:p text:style-name="P1"><text:a xlink:type="simple" xlink:href="https://www.youtube.com/watch?v=pxrPwRDrRwg" text:style-name="Internet_20_link" text:visited-style-name="Visited_20_Internet_20_Link"/></text:p>
      <text:p text:style-name="P1"><text:a xlink:type="simple" xlink:href="https://www.youtube.com/watch?v=pxrPwRDrRwg" text:style-name="Internet_20_link" text:visited-style-name="Visited_20_Internet_20_Link">https://www.youtube.com/watch?v=pxrPwRDrRwg</text:a> </text:p>
      <text:p text:style-name="P1"/>
      <text:p text:style-name="P2"><text:a xlink:type="simple" xlink:href="https://www.youtube.com/watch?v=H78LRzQYo_s" text:style-name="Internet_20_link" text:visited-style-name="Visited_20_Internet_20_Link">https://www.youtube.com/watch?v=H78LRzQYo_s</text:a> </text:p>
      <text:p text:style-name="P2"/>
      <text:p text:style-name="P5">Pożegnajmy się piosenką: “I love summ<text:span text:style-name="T5">er</text:span>” – kocham czas wakacji, czas lata. </text:p>
      <text:p text:style-name="P5"/>
      <text:p text:style-name="P5"><text:a xlink:type="simple" xlink:href="https://www.youtube.com/watch?v=DfHWc6-xuE4" text:style-name="Internet_20_link" text:visited-style-name="Visited_20_Internet_20_Link"><text:span text:style-name="T4">https://www.youtube.com/watch?v=DfHWc6-xuE4</text:span></text:a></text:p>
      <text:p text:style-name="P5"/>
      <text:p text:style-name="P5">Podaję treść piosenki i tłumaczenie<text:span text:style-name="T2">. Kto jest chętny, zapraszam do nauki i śpiewania. Piosenka jest dość łatwa i wpada w ucho ;)</text:span></text:p>
      <text:p text:style-name="P5"><text:span text:style-name="T2"/></text:p>
      <text:p text:style-name="P6"><text:span text:style-name="T2">SWIMMING, DIGGING, RUNNING</text:span></text:p>
      <text:p text:style-name="P7"><text:span text:style-name="T2">pływanie, kopanie, bieganie</text:span></text:p>
      <text:p text:style-name="P6"><text:span text:style-name="T2">SWIMMING IN THE SEA, DIGGING IN THE SAND, RUNNING ON THE BEACH</text:span></text:p>
      <text:p text:style-name="P8"><text:span text:style-name="T2">pływanie w morzu, kopanie w piasku, bieganie po plaży</text:span></text:p>
      <text:p text:style-name="P6"><text:span text:style-name="T2">I LOVE SUMMER</text:span></text:p>
      <text:p text:style-name="P8"><text:span text:style-name="T2">kocham lato</text:span></text:p>
      <text:p text:style-name="P6"><text:span text:style-name="T2">DRINKING, EATING, SPITTING</text:span></text:p>
      <text:p text:style-name="P8"><text:span text:style-name="T2">picie, jedzenie, plucie...</text:span></text:p>
      <text:p text:style-name="P6"><text:span text:style-name="T2">DRINKING LEMONADE, EATING WATERMELON, SPITTING OUT THE SEEDS</text:span></text:p>
      <text:p text:style-name="P8"><text:span text:style-name="T2">picie lemoniady, jedzenie arbuza, wypluwanie nasionek arbuza</text:span></text:p>
      <text:p text:style-name="P6"><text:span text:style-name="T2">I LOVE SUMMER</text:span></text:p>
      <text:p text:style-name="P8"><text:span text:style-name="T2">kocham lato</text:span></text:p>
      <text:p text:style-name="P6"><text:span text:style-name="T2">REF. FUN FOR YOU, FUN FOR ME</text:span></text:p>
      <text:p text:style-name="P6"><text:span text:style-name="T2"><text:s text:c="9"/></text:span><text:span text:style-name="T3">zabawa dla ciebie, zabawa dla mnie</text:span></text:p>
      <text:p text:style-name="P6"><text:span text:style-name="T2">PLAY ON THE BEACH, IN THE PARK, AND IN THE SEA</text:span></text:p>
      <text:p text:style-name="P8"><text:span text:style-name="T2">baw się na plaży, w parku i w morzu</text:span></text:p>
      <text:p text:style-name="P6"><text:span text:style-name="T2">FUN FOR YOU, FUN FOR ME</text:span></text:p>
      <text:p text:style-name="P8"><text:span text:style-name="T2">zabawa dla ciebie, zabawa dla mnie</text:span></text:p>
      <text:p text:style-name="P6"><text:span text:style-name="T2">SUMMER SCHOOL, SUMMER CAMP</text:span></text:p>
      <text:p text:style-name="P8"><text:span text:style-name="T2">szkółka wakacyjna, obóz letni</text:span></text:p>
      <text:p text:style-name="P6"><text:span text:style-name="T2">WE ARE HAPPY!</text:span></text:p>
      <text:p text:style-name="P8"><text:span text:style-name="T2">Jesteśmy szczęsliwi</text:span></text:p>
      <text:p text:style-name="P6"><text:span text:style-name="T2">SWINGING, SLIDING, PLAYING</text:span></text:p>
      <text:p text:style-name="P8"><text:span text:style-name="T2">huśtanie się, zjeżdżanie, zabawa</text:span></text:p>
      <text:p text:style-name="P6"><text:span text:style-name="T2">SWINGING ON THE SWINGS, SLIDING DOWN THE SLIDE, PLAYING IN THE PARK</text:span></text:p>
      <text:p text:style-name="P8"><text:span text:style-name="T2">huśtanie się na huśtawkach, zjeżdżanie na zjeżdżalni, zabawa w parku</text:span></text:p>
      <text:p text:style-name="P6"><text:span text:style-name="T2">I LOVE SUMMER</text:span></text:p>
      <text:p text:style-name="P9"><text:span text:style-name="T2">kocham lato</text:span></text:p>
      <text:p text:style-name="P6"><text:span text:style-name="T2">CAMPING, HAVING, WATCHING</text:span></text:p>
      <text:p text:style-name="P9"><text:span text:style-name="T2">biwakowanie, urządzanie, oglądanie</text:span></text:p>
      <text:p text:style-name="P6"><text:soft-page-break/><text:span text:style-name="T2">CAMPING BY THE LAKE, HAVING A BARBECUE (BBQ), WATCHING FIREWORKS</text:span></text:p>
      <text:p text:style-name="P9"><text:span text:style-name="T2">biwakowanie nad jeziorem, urządzanie grilla, oglądanie fajerwerków</text:span></text:p>
      <text:p text:style-name="P6"><text:span text:style-name="T2">I LOVE SUMMER</text:span></text:p>
      <text:p text:style-name="P9"><text:span text:style-name="T2">kocham lato</text:span></text:p>
      <text:p text:style-name="P6"><text:span text:style-name="T2">REF. FUN FOR YOU, FUN FOR ME…..</text:span></text:p>
      <text:p text:style-name="P6"><text:span text:style-name="T2"/></text:p>
      <text:p text:style-name="P6"><text:span text:style-name="T2">I LOVE SUMMER, I LOVE SUMMER, I LOVE SUMMER!!!</text:span></text:p>
      <text:p text:style-name="P6"><text:span text:style-name="T2"/></text:p>
      <text:p text:style-name="P10"><text:span text:style-name="T2">Życzę Wam drogie Dzieci i Rodzice zdrowego, beztroskiego i szczęśliwego odpoczynku od szkoły!!</text:span></text:p>
      <text:p text:style-name="P10"><text:span text:style-name="T2"/></text:p>
      <text:p text:style-name="P10"><text:span text:style-name="T2">Good bye! Farewell! - Do widzenia!</text:span></text:p>
      <text:p text:style-name="P6"><text:span text:style-name="T2"/></text:p>
      <text:p text:style-name="P5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0-06-20T21:11:28.150000000</dc:date>
    <meta:editing-duration>PT56M7S</meta:editing-duration>
    <meta:editing-cycles>9</meta:editing-cycles>
    <meta:document-statistic meta:table-count="0" meta:image-count="0" meta:object-count="0" meta:page-count="2" meta:paragraph-count="46" meta:word-count="289" meta:character-count="1922" meta:non-whitespace-character-count="1665"/>
  </office:meta>
</office:document-meta>
</file>