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62d4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c62d4"/>
    </style:style>
    <style:style style:name="P3" style:family="paragraph" style:parent-style-name="Standard">
      <style:text-properties style:text-underline-style="none" officeooo:paragraph-rsid="001c62d4"/>
    </style:style>
    <style:style style:name="P4" style:family="paragraph" style:parent-style-name="Standard">
      <style:text-properties style:text-underline-style="none" officeooo:paragraph-rsid="001e4723"/>
    </style:style>
    <style:style style:name="T1" style:family="text">
      <style:text-properties officeooo:rsid="001c62d4"/>
    </style:style>
    <style:style style:name="T2" style:family="text">
      <style:text-properties officeooo:rsid="001e47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4a, 15.04,2020</text:span></text:p>
      <text:p text:style-name="P1"><text:span text:style-name="T1"/></text:p>
      <text:p text:style-name="P2"><text:span text:style-name="T1">Topic: The Amazing Journey: I can't walk anymore.</text:span></text:p>
      <text:p text:style-name="P2"><text:span text:style-name="T1"/></text:p>
      <text:p text:style-name="P3"><text:span text:style-name="T1">1. Proszę przepiszcie temat i słówka do zeszytu. Słowa te dotyczą tekstu/komiksu z podręcznika ze str. 72.</text:span></text:p>
      <text:p text:style-name="P3"><text:span text:style-name="T1">- I can't walk anymore – juz dłużej nie mogę iść</text:span></text:p>
      <text:p text:style-name="P3"><text:span text:style-name="T1">- a desert – pustynia</text:span></text:p>
      <text:p text:style-name="P3"><text:span text:style-name="T1">- </text:span><text:span text:style-name="T2">a camel – wielbłąd</text:span></text:p>
      <text:p text:style-name="P4"><text:span text:style-name="T2">- let's come closer – podejdźmy bliżej</text:span></text:p>
      <text:p text:style-name="P4"><text:span text:style-name="T2">- I like riding camels – lubię jazdę na wielbłądach</text:span></text:p>
      <text:p text:style-name="P4"><text:span text:style-name="T2">- thirsty (czyt. fersti) – spragniony</text:span></text:p>
      <text:p text:style-name="P4"><text:span text:style-name="T2">2. Otwórzcie książki na str. 72, przeczytajcie komiks – kolejną przygodę Billa, Mickiego i Susie.</text:span></text:p>
      <text:p text:style-name="P4"><text:span text:style-name="T2">Możecie również przesłuchać nagranie tekstu na </text:span><text:a xlink:type="simple" xlink:href="http://www.docwiczenia.pl/"><text:span text:style-name="T2">www.docwiczenia.pl</text:span></text:a><text:span text:style-name="T2">, wpisując kod z książki.</text:span></text:p>
      <text:p text:style-name="P4"><text:span text:style-name="T2">3. Zróbcie teraz do zeszytu zad. 2 ze str. 72 – dotyczy ono rozumienia historyjki. Napiszcie F, jeśli zdanie jest fałszywe, a T, jeśli zdanie jest prawdziwe.</text:span></text:p>
      <text:p text:style-name="P4"><text:span text:style-name="T2">4. Na zakończenie zróbcie zadanie 1 i 2, ze str. 70 w zeszycie ćwicz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S</meta:editing-duration>
    <meta:editing-cycles>4</meta:editing-cycles>
    <meta:generator>LibreOffice/4.0.1.2$Windows_x86 LibreOffice_project/84102822e3d61eb989ddd325abf1ac077904985</meta:generator>
    <dc:date>2020-04-15T09:48:07.76</dc:date>
    <meta:document-statistic meta:table-count="0" meta:image-count="0" meta:object-count="0" meta:page-count="1" meta:paragraph-count="13" meta:word-count="131" meta:character-count="805" meta:non-whitespace-character-count="679"/>
    <meta:user-defined meta:name="Info 1"/>
    <meta:user-defined meta:name="Info 2"/>
    <meta:user-defined meta:name="Info 3"/>
    <meta:user-defined meta:name="Info 4"/>
  </office:meta>
</office:document-meta>
</file>