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6e6ac"/>
    </style:style>
    <style:style style:name="P2" style:family="paragraph" style:parent-style-name="Standard">
      <style:text-properties style:text-underline-style="solid" style:text-underline-width="auto" style:text-underline-color="font-color" officeooo:paragraph-rsid="0006e6ac"/>
    </style:style>
    <style:style style:name="P3" style:family="paragraph" style:parent-style-name="Standard">
      <style:text-properties style:text-underline-style="none" officeooo:paragraph-rsid="0006e6ac"/>
    </style:style>
    <style:style style:name="P4" style:family="paragraph" style:parent-style-name="Standard">
      <style:text-properties style:text-underline-style="none" officeooo:paragraph-rsid="0007cf6e"/>
    </style:style>
    <style:style style:name="P5" style:family="paragraph" style:parent-style-name="Standard">
      <style:text-properties style:text-underline-style="none" officeooo:paragraph-rsid="000fb499"/>
    </style:style>
    <style:style style:name="P6" style:family="paragraph" style:parent-style-name="Standard">
      <style:text-properties style:text-underline-style="none" officeooo:paragraph-rsid="00111200"/>
    </style:style>
    <style:style style:name="P7" style:family="paragraph" style:parent-style-name="Standard">
      <style:text-properties fo:font-style="italic" style:text-underline-style="none" officeooo:paragraph-rsid="0008a2c3" style:font-style-asian="italic" style:font-style-complex="italic"/>
    </style:style>
    <style:style style:name="P8" style:family="paragraph" style:parent-style-name="Standard">
      <style:text-properties fo:font-style="italic" style:text-underline-style="none" officeooo:paragraph-rsid="000ac792" style:font-style-asian="italic" style:font-style-complex="italic"/>
    </style:style>
    <style:style style:name="P9" style:family="paragraph" style:parent-style-name="Standard">
      <style:text-properties fo:font-style="italic" style:text-underline-style="none" officeooo:paragraph-rsid="000c4ed0" style:font-style-asian="italic" style:font-style-complex="italic"/>
    </style:style>
    <style:style style:name="P10" style:family="paragraph" style:parent-style-name="Standard">
      <style:text-properties fo:font-style="italic" style:text-underline-style="none" officeooo:paragraph-rsid="000d04c4" style:font-style-asian="italic" style:font-style-complex="italic"/>
    </style:style>
    <style:style style:name="P11" style:family="paragraph" style:parent-style-name="Standard">
      <style:text-properties fo:font-style="italic" style:text-underline-style="none" officeooo:paragraph-rsid="000e905f" style:font-style-asian="italic" style:font-style-complex="italic"/>
    </style:style>
    <style:style style:name="T1" style:family="text">
      <style:text-properties officeooo:rsid="0006e6ac"/>
    </style:style>
    <style:style style:name="T2" style:family="text">
      <style:text-properties officeooo:rsid="0007cf6e"/>
    </style:style>
    <style:style style:name="T3" style:family="text">
      <style:text-properties officeooo:rsid="0008833a"/>
    </style:style>
    <style:style style:name="T4" style:family="text">
      <style:text-properties officeooo:rsid="0008a2c3"/>
    </style:style>
    <style:style style:name="T5" style:family="text">
      <style:text-properties officeooo:rsid="00092ea2"/>
    </style:style>
    <style:style style:name="T6" style:family="text">
      <style:text-properties officeooo:rsid="0009c873"/>
    </style:style>
    <style:style style:name="T7" style:family="text">
      <style:text-properties officeooo:rsid="000ac792"/>
    </style:style>
    <style:style style:name="T8" style:family="text">
      <style:text-properties officeooo:rsid="000c4ed0"/>
    </style:style>
    <style:style style:name="T9" style:family="text">
      <style:text-properties officeooo:rsid="000d04c4"/>
    </style:style>
    <style:style style:name="T10" style:family="text">
      <style:text-properties fo:font-style="normal" officeooo:rsid="000d04c4" style:font-style-asian="normal" style:font-style-complex="normal"/>
    </style:style>
    <style:style style:name="T11" style:family="text">
      <style:text-properties fo:font-style="normal" officeooo:rsid="000e905f" style:font-style-asian="normal" style:font-style-complex="normal"/>
    </style:style>
    <style:style style:name="T12" style:family="text">
      <style:text-properties fo:font-style="normal" fo:font-weight="bold" officeooo:rsid="000e905f" style:font-style-asian="normal" style:font-weight-asian="bold" style:font-style-complex="normal" style:font-weight-complex="bold"/>
    </style:style>
    <style:style style:name="T13" style:family="text">
      <style:text-properties fo:font-style="normal" fo:font-weight="normal" officeooo:rsid="000e905f" style:font-style-asian="normal" style:font-weight-asian="normal" style:font-style-complex="normal" style:font-weight-complex="normal"/>
    </style:style>
    <style:style style:name="T14" style:family="text">
      <style:text-properties fo:font-weight="bold" officeooo:rsid="000fb499" style:font-weight-asian="bold" style:font-weight-complex="bold"/>
    </style:style>
    <style:style style:name="T15" style:family="text">
      <style:text-properties fo:font-weight="normal" officeooo:rsid="000fb499" style:font-weight-asian="normal" style:font-weight-complex="normal"/>
    </style:style>
    <style:style style:name="T16" style:family="text">
      <style:text-properties fo:font-weight="normal" officeooo:rsid="00111200" style:font-weight-asian="normal" style:font-weight-complex="normal"/>
    </style:style>
    <style:style style:name="T17" style:family="text">
      <style:text-properties officeooo:rsid="000fb4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lasa 4a, angielski, 22.04.2020.</text:span></text:p>
      <text:p text:style-name="P1"><text:span text:style-name="T1"/></text:p>
      <text:p text:style-name="P2"><text:span text:style-name="T1">Topic: Elephant training – tresura słoni.</text:span></text:p>
      <text:p text:style-name="P2"><text:span text:style-name="T1"/></text:p>
      <text:p text:style-name="P3"><text:span text:style-name="T1">1. Zapiszcie proszę temat lekcji i kilka słów do tekstu o słoniach (podręcznik str. 74):</text:span></text:p>
      <text:p text:style-name="P3"><text:span text:style-name="T1">- wet (czyt. łet) – mokry</text:span></text:p>
      <text:p text:style-name="P3"><text:span text:style-name="T1">- river – rzeka</text:span></text:p>
      <text:p text:style-name="P3"><text:span text:style-name="T1">- back – tył, plecy</text:span></text:p>
      <text:p text:style-name="P3"><text:span text:style-name="T1">- rest – odpoczywać</text:span></text:p>
      <text:p text:style-name="P3"><text:span text:style-name="T1">- wash – myć się</text:span></text:p>
      <text:p text:style-name="P3"><text:span text:style-name="T1">- tourist (czyt. tuerist) – turysta</text:span></text:p>
      <text:p text:style-name="P3"><text:span text:style-name="T1"/></text:p>
      <text:p text:style-name="P4"><text:span text:style-name="T2">Otwórzcie teraz podręcznik na str. 74 i spróbujcie przeczytać tekst, nagranie przypominam znajduje się na </text:span><text:a xlink:type="simple" xlink:href="http://www.docwiczenia.pl/"><text:span text:style-name="T2">www.docwiczenia.pl</text:span></text:a><text:span text:style-name="T2">, wpisujecie kod z podręcznika. Dla chłopaków, którzy potrzebują tłumaczenia <text:s/>tekstu podaję poniżej. Piszę tłumaczenie polskie akapitami, tak jak są po kolei w książce:</text:span></text:p>
      <text:p text:style-name="P4"><text:span text:style-name="T2"/></text:p>
      <text:p text:style-name="P7"><text:span text:style-name="T2">Ditaka ma 40 lat i mieszka w specjalnej szkole dla słoni w Tajlandii. Każdego ranka budzi się i następnie je <text:s/>śniadanie. O siódmej rano zaczyna lekcje ze swo</text:span><text:span text:style-name="T3">im </text:span><text:span text:style-name="T2">nauczycie</text:span><text:span text:style-name="T3">lem</text:span><text:span text:style-name="T2"> Tai.</text:span></text:p>
      <text:p text:style-name="P7"><text:span text:style-name="T2"/></text:p>
      <text:p text:style-name="P7"><text:span text:style-name="T4">Ditaka jest bystry i potrafi robić wiele rzeczy. Umie przenosić ciężkie rzeczy. </text:span><text:span text:style-name="T5">Pomaga ludziom wspiąć się na swoją nogę, a potem usadowić się na grzbi</text:span><text:span text:style-name="T6">e</text:span><text:span text:style-name="T5">cie.</text:span><text:span text:style-name="T6">Potrafi iść bardzo ostrożnie i umie płynąć w rzece z turystą na plecach. Tai uczy Ditakę wszystkich tych umiejętności.</text:span></text:p>
      <text:p text:style-name="P7"><text:span text:style-name="T6"/></text:p>
      <text:p text:style-name="P8"><text:span text:style-name="T7">Ditaka nie trenuje każdego dnia. Wszystkie słonie w szkole tresury odpoczywają jeden dzień w tygodniu. Ditaka odpoczywa w czwartki.</text:span></text:p>
      <text:p text:style-name="P8"><text:span text:style-name="T7"/></text:p>
      <text:p text:style-name="P9"><text:span text:style-name="T8">Każdego popołudnia wszystkie słonie myją się w rzece. Tai myje Ditace grzbiet. Obydwaj są wtedy badzo mokrzy.</text:span></text:p>
      <text:p text:style-name="P9"><text:span text:style-name="T8"/></text:p>
      <text:p text:style-name="P10"><text:span text:style-name="T9">Możesz dowiedzieć się więcej o słoniach i innych zwierzętach na kidsnationalgeographic.com </text:span></text:p>
      <text:p text:style-name="P10"><text:span text:style-name="T9"/></text:p>
      <text:p text:style-name="P10"><text:span text:style-name="T9">2. </text:span><text:span text:style-name="T10">Zróbcie teraz w zeszytach zad. 2 ze str. 74 – trzeba zamienić wyróżnione wyrazy tak, aby zdania stały się prawdziwe. Przepisz poprawione zdania do zeszytu.</text:span></text:p>
      <text:p text:style-name="P10"><text:span text:style-name="T10"/></text:p>
      <text:p text:style-name="P11"><text:span text:style-name="T11">1. </text:span><text:span text:style-name="T12">Ditaka </text:span><text:span text:style-name="T13">is stupid. (Ditaka jest głupi).</text:span></text:p>
      <text:p text:style-name="P11"><text:span text:style-name="T13">2. Lessons start at </text:span><text:span text:style-name="T12">eight </text:span><text:span text:style-name="T13">o'clock. (Lekcje zaczynają się o 8 rano.)</text:span></text:p>
      <text:p text:style-name="P11"><text:span text:style-name="T13">3. Ditaka rests on </text:span><text:span text:style-name="T12">Fridays. </text:span><text:span text:style-name="T13">(Ditaka odpoczywa w piątki)</text:span></text:p>
      <text:p text:style-name="P5"><text:span text:style-name="T17">4. Every </text:span><text:span text:style-name="T14">morning </text:span><text:span text:style-name="T17">all the elephants wash. (Każdego ranka wszystkie słonie się myją)</text:span></text:p>
      <text:p text:style-name="P5"><text:span text:style-name="T17">5. Tai washes Ditaka's </text:span><text:span text:style-name="T14">legs.</text:span><text:span text:style-name="T15"> (Tai myje nogi Ditace).</text:span></text:p>
      <text:p text:style-name="P5"><text:span text:style-name="T15"/></text:p>
      <text:p text:style-name="P6"><text:span text:style-name="T16">3. Na zakończenie zróbcie ćw. 2 z zeszytu ćwizceń, ze str. 72</text:span></text:p>
      <text:p text:style-name="P6"><text:span text:style-name="T16">4* Chętnym uczniom proponuję ćw. 1, ze str. 72 dodatkow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7M39S</meta:editing-duration>
    <meta:editing-cycles>14</meta:editing-cycles>
    <meta:generator>LibreOffice/4.0.1.2$Windows_x86 LibreOffice_project/84102822e3d61eb989ddd325abf1ac077904985</meta:generator>
    <dc:date>2020-04-21T23:09:17.20</dc:date>
    <meta:document-statistic meta:table-count="0" meta:image-count="0" meta:object-count="0" meta:page-count="1" meta:paragraph-count="23" meta:word-count="304" meta:character-count="1937" meta:non-whitespace-character-count="1644"/>
    <meta:user-defined meta:name="Info 1"/>
    <meta:user-defined meta:name="Info 2"/>
    <meta:user-defined meta:name="Info 3"/>
    <meta:user-defined meta:name="Info 4"/>
  </office:meta>
</office:document-meta>
</file>