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166"/>
    </style:style>
    <style:style style:name="P2" style:family="paragraph" style:parent-style-name="Standard">
      <style:text-properties officeooo:rsid="00053166" officeooo:paragraph-rsid="00053166"/>
    </style:style>
    <style:style style:name="P3" style:family="paragraph" style:parent-style-name="Standard">
      <style:text-properties officeooo:rsid="0006bdc5" officeooo:paragraph-rsid="0006bdc5"/>
    </style:style>
    <style:style style:name="P4" style:family="paragraph" style:parent-style-name="Standard">
      <style:text-properties officeooo:rsid="0006bdc5" officeooo:paragraph-rsid="000d5a90"/>
    </style:style>
    <style:style style:name="P5" style:family="paragraph" style:parent-style-name="Standard">
      <style:text-properties officeooo:rsid="00083f8f" officeooo:paragraph-rsid="00083f8f"/>
    </style:style>
    <style:style style:name="P6" style:family="paragraph" style:parent-style-name="Standard">
      <style:text-properties officeooo:rsid="00083f8f" officeooo:paragraph-rsid="000bd394"/>
    </style:style>
    <style:style style:name="P7" style:family="paragraph" style:parent-style-name="Standard">
      <style:text-properties officeooo:paragraph-rsid="000bd394"/>
    </style:style>
    <style:style style:name="P8" style:family="paragraph" style:parent-style-name="Standard">
      <style:text-properties fo:color="#008000" officeooo:paragraph-rsid="000bd394"/>
    </style:style>
    <style:style style:name="P9" style:family="paragraph" style:parent-style-name="Standard">
      <style:text-properties officeooo:paragraph-rsid="000c5d7a"/>
    </style:style>
    <style:style style:name="P10" style:family="paragraph" style:parent-style-name="Standard">
      <style:text-properties fo:color="#0000ff" officeooo:rsid="00083f8f" officeooo:paragraph-rsid="00083f8f"/>
    </style:style>
    <style:style style:name="P11" style:family="paragraph" style:parent-style-name="Standard">
      <style:text-properties fo:color="#0000ff" officeooo:rsid="00053166" officeooo:paragraph-rsid="00053166"/>
    </style:style>
    <style:style style:name="P12" style:family="paragraph" style:parent-style-name="Standard">
      <style:text-properties fo:color="#0000ff" officeooo:paragraph-rsid="000d8678"/>
    </style:style>
    <style:style style:name="P13" style:family="paragraph" style:parent-style-name="Standard">
      <style:text-properties fo:color="#0000ff" officeooo:paragraph-rsid="000e2a8b"/>
    </style:style>
    <style:style style:name="P14" style:family="paragraph" style:parent-style-name="Standard">
      <style:text-properties officeooo:paragraph-rsid="000d8678"/>
    </style:style>
    <style:style style:name="P15" style:family="paragraph" style:parent-style-name="Standard">
      <style:text-properties officeooo:paragraph-rsid="00053166"/>
    </style:style>
    <style:style style:name="P16" style:family="paragraph" style:parent-style-name="Standard">
      <style:text-properties officeooo:paragraph-rsid="00102779"/>
    </style:style>
    <style:style style:name="P17" style:family="paragraph" style:parent-style-name="Standard">
      <style:text-properties officeooo:paragraph-rsid="00106a86"/>
    </style:style>
    <style:style style:name="T1" style:family="text">
      <style:text-properties officeooo:rsid="00053166"/>
    </style:style>
    <style:style style:name="T2" style:family="text">
      <style:text-properties style:text-underline-style="solid" style:text-underline-width="auto" style:text-underline-color="font-color" officeooo:rsid="00053166"/>
    </style:style>
    <style:style style:name="T3" style:family="text">
      <style:text-properties officeooo:rsid="000aaaa2"/>
    </style:style>
    <style:style style:name="T4" style:family="text">
      <style:text-properties officeooo:rsid="000bd394"/>
    </style:style>
    <style:style style:name="T5" style:family="text">
      <style:text-properties fo:color="#dc2300" officeooo:rsid="000bd394"/>
    </style:style>
    <style:style style:name="T6" style:family="text">
      <style:text-properties fo:color="#dc2300" officeooo:rsid="000c5d7a"/>
    </style:style>
    <style:style style:name="T7" style:family="text">
      <style:text-properties fo:color="#dc2300" officeooo:rsid="000d8678"/>
    </style:style>
    <style:style style:name="T8" style:family="text">
      <style:text-properties fo:color="#2323dc" officeooo:rsid="000bd394"/>
    </style:style>
    <style:style style:name="T9" style:family="text">
      <style:text-properties fo:color="#000000" officeooo:rsid="000bd394"/>
    </style:style>
    <style:style style:name="T10" style:family="text">
      <style:text-properties fo:color="#000000" officeooo:rsid="000d8678"/>
    </style:style>
    <style:style style:name="T11" style:family="text">
      <style:text-properties fo:color="#000000" officeooo:rsid="000e2a8b"/>
    </style:style>
    <style:style style:name="T12" style:family="text">
      <style:text-properties fo:color="#0000ff" officeooo:rsid="000bd394"/>
    </style:style>
    <style:style style:name="T13" style:family="text">
      <style:text-properties fo:color="#0000ff" officeooo:rsid="000c5d7a"/>
    </style:style>
    <style:style style:name="T14" style:family="text">
      <style:text-properties fo:color="#0000ff" officeooo:rsid="000d8678"/>
    </style:style>
    <style:style style:name="T15" style:family="text">
      <style:text-properties officeooo:rsid="000c5d7a"/>
    </style:style>
    <style:style style:name="T16" style:family="text">
      <style:text-properties officeooo:rsid="000d5a90"/>
    </style:style>
    <style:style style:name="T17" style:family="text">
      <style:text-properties officeooo:rsid="000d8678"/>
    </style:style>
    <style:style style:name="T18" style:family="text">
      <style:text-properties officeooo:rsid="00102779"/>
    </style:style>
    <style:style style:name="T19" style:family="text">
      <style:text-properties officeooo:rsid="00106a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sa 4a, 24.04.</text:p>
      <text:p text:style-name="P11"/>
      <text:p text:style-name="P1"><text:span text:style-name="T1">Topic: I </text:span><text:span text:style-name="T2">play</text:span><text:span text:style-name="T1"> football, but he </text:span><text:span text:style-name="T2">plays </text:span><text:span text:style-name="T1">basketball. - czas teraźniejszy Present Simple.</text:span></text:p>
      <text:p text:style-name="P2"/>
      <text:p text:style-name="P4">Zapiszcie proszę temat i krótką notatkę do lekcji. <text:s/><text:span text:style-name="T16">Kto ma możliwość wydrukowania tej strony, polecam. Można wyciąć i wkleić do zeszytu po tematem. </text:span></text:p>
      <text:p text:style-name="P4"><text:span text:style-name="T16"/></text:p>
      <text:p text:style-name="P4">Dzisiaj wprowadzam czas teraźniejszy prosty, tak się nazywa, bo jest po prostu PROSTY – łatwy.</text:p>
      <text:p text:style-name="P3"/>
      <text:p text:style-name="P10">Czas ten opisuje czynności codzienne i powtarzające się. Używamy takich słów, jak:</text:p>
      <text:p text:style-name="P10"/>
      <text:p text:style-name="P10">every day <text:s/><text:span text:style-name="T3">- każdego dnia, at the weekend – w weekend, On Monday – w poniedziałek, itp.</text:span></text:p>
      <text:p text:style-name="P5"><text:span text:style-name="T3"/></text:p>
      <text:p text:style-name="P6"><text:span text:style-name="T4">Dzisiaj nauczymy się tylko zdań twierdzących. Jak je budujemy?</text:span></text:p>
      <text:p text:style-name="P6"><text:span text:style-name="T4"/></text:p>
      <text:p text:style-name="Standard"><text:span text:style-name="T4">Do <text:s/>osób </text:span><text:span text:style-name="T12">I, YOU, WE – my, They – oni/one <text:s/>dodajemy zwykły czasownik</text:span><text:span text:style-name="T4">, na przykład:</text:span></text:p>
      <text:p text:style-name="Standard"><text:span text:style-name="T4"/></text:p>
      <text:p text:style-name="P7"><text:span text:style-name="T4">I</text:span><text:span text:style-name="T12"> GO t</text:span><text:span text:style-name="T4">o school <text:s/>- chodzę do szkoły.</text:span></text:p>
      <text:p text:style-name="P7"><text:span text:style-name="T4">We </text:span><text:span text:style-name="T12">LOVE</text:span><text:span text:style-name="T4"> sport – my lubimy sport.</text:span></text:p>
      <text:p text:style-name="P7"><text:span text:style-name="T4">They </text:span><text:span text:style-name="T12">RIDE</text:span><text:span text:style-name="T4"> a bike – oni jeźdzą na rowerze.</text:span></text:p>
      <text:p text:style-name="P7"><text:span text:style-name="T4"/></text:p>
      <text:p text:style-name="P7"><text:span text:style-name="T4">ALE JEŚLI MÓWIMY O:</text:span></text:p>
      <text:p text:style-name="P7"><text:span text:style-name="T4"/></text:p>
      <text:p text:style-name="P7"><text:span text:style-name="T4">HE – on, SHE – ona, IT – to/on/ono, <text:s/></text:span><text:span text:style-name="T12">WTEDY DO CZASOWNIKA DODAJEMY KOŃCÓWKĘ:</text:span></text:p>
      <text:p text:style-name="P7"><text:span text:style-name="T5"/></text:p>
      <text:p text:style-name="P8"><text:span text:style-name="T8">- </text:span><text:span text:style-name="T5">S </text:span><text:span text:style-name="T8">- dla większości czasowników, np. He PLAY</text:span><text:span text:style-name="T5">S,</text:span><text:span text:style-name="T8"> she LIKE</text:span><text:span text:style-name="T5">S</text:span><text:span text:style-name="T8">, it LISTEN</text:span><text:span text:style-name="T5">S</text:span></text:p>
      <text:p text:style-name="P8"><text:span text:style-name="T8">- </text:span><text:span text:style-name="T5">ES</text:span><text:span text:style-name="T8"> dla czasowników zakończonych na takie głoski, jak: </text:span><text:span text:style-name="T5">-sh, -ch, -o, -x, -s, -ss</text:span></text:p>
      <text:p text:style-name="P8"><text:span text:style-name="T8">podaję przykłady:</text:span></text:p>
      <text:p text:style-name="P8"><text:span text:style-name="T8">He WATCH</text:span><text:span text:style-name="T5">ES </text:span><text:span text:style-name="T8">tv every Saturday. - </text:span><text:span text:style-name="T9">On ogląda telewizję w każdą sobotę.</text:span></text:p>
      <text:p text:style-name="P8"><text:span text:style-name="T8">She DO</text:span><text:span text:style-name="T5">ES </text:span><text:span text:style-name="T8">her homework. - </text:span><text:span text:style-name="T9">Ona odrabia swoje zadania domowe.</text:span></text:p>
      <text:p text:style-name="P8"><text:span text:style-name="T8">The dog MISS</text:span><text:span text:style-name="T5">ES</text:span><text:span text:style-name="T8"> his master. - </text:span><text:span text:style-name="T9">Pies tęskni za swoim panem.</text:span></text:p>
      <text:p text:style-name="P9"><text:span text:style-name="T15">- </text:span><text:span text:style-name="T6">IES </text:span><text:span text:style-name="T13">dla czasowników zakończonych na : </text:span><text:span text:style-name="T6">spółgłoska +y, wtedy -Y zamieniamy na -I </text:span><text:span text:style-name="T13">i powstaje końcówka –</text:span><text:span text:style-name="T6"> IES, </text:span><text:span text:style-name="T14">np.</text:span></text:p>
      <text:p text:style-name="P14"><text:span text:style-name="T14">She TID</text:span><text:span text:style-name="T7">IES </text:span><text:span text:style-name="T14">up her room – </text:span><text:span text:style-name="T10">Ona sprząta w swoim pokoju.</text:span></text:p>
      <text:p text:style-name="P12"><text:span text:style-name="T17">He STUD</text:span><text:span text:style-name="T7">IES </text:span><text:span text:style-name="T17">hard. </text:span><text:span text:style-name="T10">- On naprawdę ciężko się uczy.</text:span></text:p>
      <text:p text:style-name="P12"><text:span text:style-name="T10"/></text:p>
      <text:p text:style-name="P13"><text:span text:style-name="T11">Proszę posłuchajcie teraz krótkiej piosenki, mam nadzieję, ze końcówka -S, zapadnie wam w pamięć:</text:span></text:p>
      <text:p text:style-name="P1"><text:a xlink:type="simple" xlink:href="https://www.youtube.com/watch?v=XTkplh2wTSw"><text:span text:style-name="T1">https://www.youtube.com/watch?v=XTkplh2wTSw</text:span></text:a><text:span text:style-name="T1"> Present simple song</text:span></text:p>
      <text:p text:style-name="P1"><text:span text:style-name="T1"/></text:p>
      <text:p text:style-name="P16"><text:span text:style-name="T18">Na zakończenie zróbcie proszę zadanie 5, ze str, 72 w zeszycie ćwiczeń. Czasowniki, jakie się tam pojawiają to:</text:span></text:p>
      <text:p text:style-name="P16"><text:span text:style-name="T18"/></text:p>
      <text:p text:style-name="P16"><text:span text:style-name="T18">- listen – słuchać, tidy up – sprzątać, go – iść, make – robić/ przygotowywać, do – robić, ride – jechać, np na rowerze.</text:span></text:p>
      <text:p text:style-name="P16"><text:span text:style-name="T18"/></text:p>
      <text:p text:style-name="P16"><text:span text:style-name="T18">Uwaga! Trzeba je wpisać wełaściwej formie. </text:span></text:p>
      <text:p text:style-name="P16"><text:span text:style-name="T19">D</text:span><text:span text:style-name="T18">anny to HE, My friends to THEY, Tracy to SHE, itd.</text:span></text:p>
      <text:p text:style-name="P16"><text:span text:style-name="T18"/></text:p>
      <text:p text:style-name="P16"><text:span text:style-name="T18">Kto potrzebuje więcej ćwiczeń, może zrobić ćw. 7, ze str. 73 z zeszytu ćwiczeń.</text:span></text:p>
      <text:p text:style-name="P16"><text:span text:style-name="T18"/></text:p>
      <text:p text:style-name="P17"><text:span text:style-name="T19">Dziękuję za uwagę i pozdrawi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35S</meta:editing-duration>
    <meta:editing-cycles>13</meta:editing-cycles>
    <meta:generator>LibreOffice/4.0.1.2$Windows_x86 LibreOffice_project/84102822e3d61eb989ddd325abf1ac077904985</meta:generator>
    <dc:date>2020-04-24T09:18:02.38</dc:date>
    <meta:document-statistic meta:table-count="0" meta:image-count="0" meta:object-count="0" meta:page-count="1" meta:paragraph-count="30" meta:word-count="330" meta:character-count="2009" meta:non-whitespace-character-count="1683"/>
    <meta:user-defined meta:name="Info 1"/>
    <meta:user-defined meta:name="Info 2"/>
    <meta:user-defined meta:name="Info 3"/>
    <meta:user-defined meta:name="Info 4"/>
  </office:meta>
</office:document-meta>
</file>