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c2a3b"/>
    </style:style>
    <style:style style:name="P2" style:family="paragraph" style:parent-style-name="Standard">
      <style:text-properties officeooo:rsid="0008029d" officeooo:paragraph-rsid="0008029d"/>
    </style:style>
    <style:style style:name="P3" style:family="paragraph" style:parent-style-name="Standard">
      <style:text-properties officeooo:rsid="0009e74e" officeooo:paragraph-rsid="0009e74e"/>
    </style:style>
    <style:style style:name="P4" style:family="paragraph" style:parent-style-name="Standard">
      <style:text-properties officeooo:rsid="000aa424" officeooo:paragraph-rsid="000aa424"/>
    </style:style>
    <style:style style:name="P5" style:family="paragraph" style:parent-style-name="Standard">
      <style:text-properties officeooo:rsid="000c2a3b" officeooo:paragraph-rsid="000c2a3b"/>
    </style:style>
    <style:style style:name="P6" style:family="paragraph" style:parent-style-name="Standard">
      <style:text-properties officeooo:rsid="000c3062" officeooo:paragraph-rsid="000c3062"/>
    </style:style>
    <style:style style:name="P7" style:family="paragraph" style:parent-style-name="Standard">
      <style:text-properties officeooo:rsid="000c3062" officeooo:paragraph-rsid="000e6856"/>
    </style:style>
    <style:style style:name="P8" style:family="paragraph" style:parent-style-name="Standard">
      <style:text-properties officeooo:rsid="000de632" officeooo:paragraph-rsid="000de632"/>
    </style:style>
    <style:style style:name="T1" style:family="text">
      <style:text-properties officeooo:rsid="000c2a3b"/>
    </style:style>
    <style:style style:name="T2" style:family="text">
      <style:text-properties officeooo:rsid="000c3062"/>
    </style:style>
    <style:style style:name="T3" style:family="text">
      <style:text-properties officeooo:rsid="000e68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4a </text:p>
      <text:p text:style-name="P2">26.03.2020</text:p>
      <text:p text:style-name="P2"/>
      <text:p text:style-name="P2">Temat: Funny things about food – zabawne fakty o jedzeniu.</text:p>
      <text:p text:style-name="P2"/>
      <text:p text:style-name="P2">1. Przepiszcie proszę temat do zeszytu i zanotujcie poniższe słówka jako notatkę:</text:p>
      <text:p text:style-name="P2"/>
      <text:p text:style-name="P2">- Would you like..? - Czy chciałbyś...?</text:p>
      <text:p text:style-name="P2">- Can I have...? - Czy mogę dostać...?</text:p>
      <text:p text:style-name="P3">- here you are – proszę bardzo</text:p>
      <text:p text:style-name="P3">- tasty – smaczny</text:p>
      <text:p text:style-name="P3">- tea leaves – fusy herbaciane</text:p>
      <text:p text:style-name="P3">- moon – księżyc</text:p>
      <text:p text:style-name="P3">- happiness – szczęście</text:p>
      <text:p text:style-name="P3">- Swiss cheese with holes – ser szwajcarski z dziurami</text:p>
      <text:p text:style-name="P4">- make a wish – pomysl życzenie</text:p>
      <text:p text:style-name="P4">- count – policzyć</text:p>
      <text:p text:style-name="P4">- come true – spełnić się</text:p>
      <text:p text:style-name="P4">- ask a question – zadać pytanie</text:p>
      <text:p text:style-name="P4">- cut a slice – uciąć plasterek</text:p>
      <text:p text:style-name="P4">- letter – litera</text:p>
      <text:p text:style-name="P4">2. Przeczytajcie teraz dialogi z podręcznika ze strony 64. Możecie je również odsłuchać wchodząc na stronę docwiczenia.pl i wpisując kod z podręcznika (z przodu książki).</text:p>
      <text:p text:style-name="P1"><text:span text:style-name="T1">3. Przeczytaj krótki dialog z żółtej ramki (Phrase book) – Offering and asking for food, </text:span><text:span text:style-name="T2">str. 64 podręcznik.</text:span><text:span text:style-name="T1"> Rozmowa toczy się pomiędzy dwiema osobami, które rozmawiają na temat jedzenia.</text:span></text:p>
      <text:p text:style-name="P5"/>
      <text:p text:style-name="P6">Przepisz ten dialog do zeszytu zamieniając słowa na niebiesko swoimi pomysłami (zad.3, str. 64 z podręcznika).</text:p>
      <text:p text:style-name="P6"><text:s text:c="2"/><text:span text:style-name="T3">Pozdrawiam. Powodzenia,</text:span></text:p>
      <text:p text:style-name="P7"><text:span text:style-name="T3">Anna Niedźwiedź</text:span>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51S</meta:editing-duration>
    <meta:editing-cycles>9</meta:editing-cycles>
    <meta:generator>LibreOffice/4.0.1.2$Windows_x86 LibreOffice_project/84102822e3d61eb989ddd325abf1ac077904985</meta:generator>
    <dc:date>2020-03-27T07:33:53.59</dc:date>
    <meta:document-statistic meta:table-count="0" meta:image-count="0" meta:object-count="0" meta:page-count="1" meta:paragraph-count="23" meta:word-count="170" meta:character-count="1066" meta:non-whitespace-character-count="902"/>
    <meta:user-defined meta:name="Info 1"/>
    <meta:user-defined meta:name="Info 2"/>
    <meta:user-defined meta:name="Info 3"/>
    <meta:user-defined meta:name="Info 4"/>
  </office:meta>
</office:document-meta>
</file>