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77876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77876"/>
    </style:style>
    <style:style style:name="P3" style:family="paragraph" style:parent-style-name="Standard">
      <style:text-properties style:text-underline-style="none" officeooo:paragraph-rsid="00177876"/>
    </style:style>
    <style:style style:name="P4" style:family="paragraph" style:parent-style-name="Standard">
      <style:text-properties style:text-underline-style="none" officeooo:paragraph-rsid="00192e3d"/>
    </style:style>
    <style:style style:name="P5" style:family="paragraph" style:parent-style-name="Standard">
      <style:text-properties style:text-underline-style="none" officeooo:paragraph-rsid="001a466b"/>
    </style:style>
    <style:style style:name="T1" style:family="text">
      <style:text-properties officeooo:rsid="00177876"/>
    </style:style>
    <style:style style:name="T2" style:family="text">
      <style:text-properties officeooo:rsid="0017a2c0"/>
    </style:style>
    <style:style style:name="T3" style:family="text">
      <style:text-properties officeooo:rsid="00192e3d"/>
    </style:style>
    <style:style style:name="T4" style:family="text">
      <style:text-properties fo:font-weight="bold" officeooo:rsid="00192e3d" style:font-weight-asian="bold" style:font-weight-complex="bold"/>
    </style:style>
    <style:style style:name="T5" style:family="text">
      <style:text-properties fo:font-weight="normal" officeooo:rsid="00192e3d" style:font-weight-asian="normal" style:font-weight-complex="normal"/>
    </style:style>
    <style:style style:name="T6" style:family="text">
      <style:text-properties fo:font-weight="normal" officeooo:rsid="001a466b" style:font-weight-asian="normal" style:font-weight-complex="normal"/>
    </style:style>
    <style:style style:name="T7" style:family="text">
      <style:text-properties fo:font-weight="normal" officeooo:rsid="001a59d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4a, 03.04.2020.</text:span></text:p>
      <text:p text:style-name="P1"><text:span text:style-name="T1"/></text:p>
      <text:p text:style-name="P2"><text:span text:style-name="T1">Topic: Learn more – powtórka słownictwa rozdział 5.</text:span></text:p>
      <text:p text:style-name="P3"><text:span text:style-name="T1"/></text:p>
      <text:p text:style-name="P3"><text:span text:style-name="T1">1. Przepisz temat do zeszytu. W dzisiejszej lekcji powtarzamy słówka z rozdziału: "Food". Listę słówek znajdziesz w podręczniku na str. 66, możesz z niej korzystać rozwiązując zadania powtórkowe z zeszytu cwiczeń.. Proszę zrobić nastepujące zadania:</text:span></text:p>
      <text:p text:style-name="P3"><text:span text:style-name="T1">- ćw. 1, str. 66 – podpisujecie słowa wyrazami z ramki, następnie podpisujecie powstałe wyrazy złożone, przykład: 1) pan+cake=pancake (patelnia), </text:span><text:span text:style-name="T2">2) grass+hop=grasshopper (konik polny)</text:span></text:p>
      <text:p text:style-name="P4"><text:span text:style-name="T3">- ćw. 2, s. 66 – rozszyfrujcie słowa i wpiszcie do odpowiednich zdań pod spodem.</text:span></text:p>
      <text:p text:style-name="P4"><text:span text:style-name="T3">-ćw. 1, str.67 – tworzycie własne pięć dań ze słów, które tam są, nazwy dań moga być niecodzienne, inne, niespotykane, np. tea milkshake, chocolate ham, <text:s/>onion strawberries... któż by to zjadł...?, im dziwniejsze, tym lepsze.</text:span></text:p>
      <text:p text:style-name="P4"><text:span text:style-name="T3">- ćw. 2, str. 67 – uzupełnijcie tabelkę słowami z ramki według podanych kategorii:</text:span></text:p>
      <text:p text:style-name="P4"><text:span text:style-name="T4">meals – posiłki, objects – przedmioty, verbs – czasowniki</text:span></text:p>
      <text:p text:style-name="P5"><text:span text:style-name="T5">-ćw. 3, str. 67 – przeczytaj objaśnienia i wpisz w kratki wyrazy, kolorowe litery utworzą rozwiązania, np. 1) a popular Spanish dish – PAELLA</text:span></text:p>
      <text:p text:style-name="P5"><text:span text:style-name="T6">2. Możecie dodoatkowo poćwiczyć słówka na </text:span><text:a xlink:type="simple" xlink:href="http://www.quizlet.com/"><text:span text:style-name="T6">www.quizlet.com</text:span></text:a><text:span text:style-name="T6">. Zakładacie konto (darmowe) i macie dostęp do ćwiczeń/quizów powtórkowych z rozdziału 5, wpisujecie w wyszukiwarce:</text:span></text:p>
      <text:p text:style-name="P5"><text:span text:style-name="T6">Junior Explorer 4, unit5, pojawi się kilka/kilkanaście zestawów, wybieraci jeden i możecie się sprawdzić. Życzę powodzenia.</text:span></text:p>
      <text:p text:style-name="P5"><text:span text:style-name="T6">3. Na wasze maile wysłałam zaproszenia na google classroom, proszę sprawdzić swoją pocztę i przyjmijcie te zaproszenia. Być może od poniedziałku ruszymy już z tej platformy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0S</meta:editing-duration>
    <meta:editing-cycles>7</meta:editing-cycles>
    <meta:generator>LibreOffice/4.0.1.2$Windows_x86 LibreOffice_project/84102822e3d61eb989ddd325abf1ac077904985</meta:generator>
    <dc:date>2020-04-03T07:45:33.81</dc:date>
    <meta:document-statistic meta:table-count="0" meta:image-count="0" meta:object-count="0" meta:page-count="1" meta:paragraph-count="12" meta:word-count="221" meta:character-count="1560" meta:non-whitespace-character-count="1339"/>
    <meta:user-defined meta:name="Info 1"/>
    <meta:user-defined meta:name="Info 2"/>
    <meta:user-defined meta:name="Info 3"/>
    <meta:user-defined meta:name="Info 4"/>
  </office:meta>
</office:document-meta>
</file>