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23.04.2020 r.</text:p>
      <text:p text:style-name="Text_20_body">Dzień dobry.</text:p>
      <text:p text:style-name="Text_20_body">Bardzo dziękuję Wszystkim za te pełne zaangażowania prezentacje. Są one różnorodne, oceny także różne w zależności od wkładu pracy i serca. Niestety, wiele osób jeszcze nie przysłało . Prezentacja jest obowiązkowa. Proszę ją przesłać na maila : <text:a xlink:type="simple" xlink:href="mailto:anitakristof8@gmail.com" text:style-name="Internet_20_link" text:visited-style-name="Visited_20_Internet_20_Link">anitakristof8@gmail.com</text:a> do soboty tj. 25.04.2020 r. Obowiązkowość i terminowość <text:s/>świadczy o szacunku dla adresata.</text:p>
      <text:p text:style-name="Text_20_body">Kto jeszcze nie dosłał - bardzo proszę - czas nagli. Za rogiem ....wakacje.</text:p>
      <text:p text:style-name="Text_20_body">Niestety, ale jeszcze troszkę czasu musimy jednak przeznaczyć na pracę zdalną.</text:p>
      <text:p text:style-name="Text_20_body">Temat lekcji: Tamowanie krwawień i krwotoków.</text:p>
      <text:p text:style-name="Text_20_body">Żałuję bardzo, że nie poćwiczymy w szkole zasad I pomocy w tych sytuacjach - aby ułatwić przyswojenie umiejętności  - posłużę się zatem poniższymi  filmikami:</text:p>
      <text:p text:style-name="Text_20_body">https://www.youtube.com/watch?v=oiB3Yxv9smM</text:p>
      <text:p text:style-name="Text_20_body">https://www.youtube.com/watch?v=YX9478FiAtI</text:p>
      <text:p text:style-name="Text_20_body">Po zapoznaniu się z filmikami oraz tekstem podr. str.95-98, na jego podstawie uzupełnij kartę pracy stanowiącą notatkę z lekcji:</text:p>
      <text:p text:style-name="Text_20_body">Przez kontakt z krwią poszkodowanego przenosi się wiele......................................, dlatego przed udzieleniem I pomocy przedmedycznej należy założyć</text:p>
      <text:p text:style-name="Text_20_body">jednorazowe...................................Pod względem rodzaju uszkodzonego naczynia krwawienia dzielimy na........................oraz..........................................,</text:p>
      <text:p text:style-name="Text_20_body">zależnie od miejsca krwawienia na.....................................i .....................................Opatrunek pełni następujące funkcje:</text:p>
      <text:p text:style-name="Text_20_body">-tamuje krwawienie,</text:p>
      <text:p text:style-name="Text_20_body">-chroni ranę przed........................................oraz............................................,</text:p>
      <text:p text:style-name="Text_20_body">-wpływa kojąco na............................................................................................</text:p>
      <text:p text:style-name="Text_20_body">Opatrunek osłaniający stosuje się  w przypadku..................................................i .......................................................albo........................................................</text:p>
      <text:p text:style-name="Text_20_body">Opatrunek uciskowy  stosuje się po to, aby...........................................................</text:p>
      <text:p text:style-name="Text_20_body">Jeśli z rany wycieka krew, należy jak najszybciej..................................................</text:p>
      <text:p text:style-name="Text_20_body">Najskuteczniejszym sposobem doraźnego zatrzymania krwotoku jest..............................................................................</text:p>
      <text:p text:style-name="Text_20_body">Utrata bardzo dużej ilości krwi powoduje ..............................................To poważne........................................................życia.</text:p>
      <text:p text:style-name="Text_20_body">I pomoc w razie wstrząsu krwotocznego :</text:p>
      <text:p text:style-name="Text_20_body">a). ułóż poszkodowanego w pozycji...............................................z nogami podniesionymi do góry,</text:p>
      <text:p text:style-name="Text_20_body">b). zabezpiecz go przed...................................................................</text:p>
      <text:p text:style-name="Text_20_body">W przypadku poważnego urazu brzucha oraz wypadnięciu jelit na zewnątrz nie należy:</text:p>
      <text:list xml:id="list2474449023892888862" text:style-name="L1">
        <text:list-item>
          <text:p text:style-name="P1">podejmować próby wyprowadzenia jelit do............................................................</text:p>
        </text:list-item>
      </text:list>
      <text:p text:style-name="Text_20_body">Przyswój wiadomości.</text:p>
      <text:p text:style-name="Text_20_body">Na ocenę celującą dla chętnych:</text:p>
      <text:p text:style-name="Text_20_body"><text:soft-page-break/>Zaangażuj domownika i nagraj filmik , w którym pokażesz wykonanie opatrunku  osłaniającego lub uciskowego w miejscu krwawienia - patrz ilustracje podr. str. 96-97 i przyślij go na mojego maila w terminie do 30.04.2020 r.</text:p>
      <text:p text:style-name="Text_20_body">Przyjemnej pracy i do napisania.</text:p>
      <text:p text:style-name="Text_20_body">Pozdrawiam serdecznie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4-22T20:40:02.33</meta:creation-date>
    <meta:document-statistic meta:table-count="0" meta:image-count="0" meta:object-count="0" meta:page-count="2" meta:paragraph-count="32" meta:word-count="293" meta:character-count="3136"/>
    <dc:date>2020-04-22T20:48:19.57</dc:date>
    <dc:creator>A K</dc:creator>
    <meta:editing-duration>PT8M19S</meta:editing-duration>
    <meta:editing-cycles>1</meta:editing-cycles>
    <meta:generator>OpenOffice/4.1.7$Win32 OpenOffice.org_project/417m1$Build-9800</meta:generator>
  </office:meta>
</office:document-meta>
</file>