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cc33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9933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cc33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00cc33"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ZINA WYCHOWAWCZA</text:p>
      <text:p text:style-name="P2"/>
      <text:p text:style-name="P2"/>
      <text:p text:style-name="P2"/>
      <text:p text:style-name="P2"><text:span text:style-name="T1"><text:tab/>Temat: O czym marzysz?<text:tab/><text:tab/></text:span> (2 godzinna)</text:p>
      <text:p text:style-name="P2"/>
      <text:p text:style-name="P2"/>
      <text:p text:style-name="P2">Obejrzyjcie film pt. „O czym marzysz?,” reż. Paula Gomez Vera, Chile, 2014 r.</text:p>
      <text:p text:style-name="P2"/>
      <text:p text:style-name="P2">Film opowiada o chłopcu imieniem Libko, który wywodzi się z plemienia Mapucze (Mapuche). Mapucze to indiańskie plemię zamieszkujące południowo-centralne rejony Chile i południowo-zachodnią Argentynę. Nazwa Mapucze w dosłownym tłumaczeniu oznacza „Ludzi Ziemi”, a oni sami podkreślają swoje głębokie relacje z otaczającą przyrodą. Współcześnie, członkowie plemienia żyją w indiańskich rezerwatach, gdzie kultywują swoje wierzenia i zwyczaje. Mapucze od dziesiątek lat pozostają w stałym konflikcie z władzami Chile, z którymi walczą o swoją ziemię, niezależność i tradycję. Film pokazuje codzienne życie Libko i jego rodziny, warunki, w jakich mieszkają, ich otoczenie i zwyczaje. Widzowie towarzyszą chłopcu w domu, w szkole, poznają jego sposób spędzania wolnego czasu i marzenia. Bardzo ważnym elementem narracji są wypowiedzi chłopca i jego rodziców ukazujące wartości i przekonania, którymi kierują się Mapucze. Historia rodziny Libko stanowi wstęp do podjęcia w trakcie zajęć tematyki problemów, z którymi borykają się mniejszości etniczne na całym świecie.</text:p>
      <text:p text:style-name="P2"/>
      <text:p text:style-name="P2">Nim przejdziecie do filmu, zastanówcie się, czym jest „mniejszość etniczna”?</text:p>
      <text:p text:style-name="P2"/>
      <text:p text:style-name="P2"><text:span text:style-name="T4">Mniejszości etniczne </text:span><text:span text:style-name="T2">są grupami, które różnią się szeregiem cech społeczno-kulturowych (pochodzeniem, kulturą, językiem, religią) od grupy dominującej na danym terytorium. Mniejszości często zwracają uwagę na potrzebę kultywowania swoich tradycji, np. poprzez szkolnictwo w ich rodzimym języku. Mają też zazwyczaj silnie rozwiniętą samoświadomość swojego pochodzenia. Mniejszości mają często gorszą pozycję w społeczeństwie, niższy status społeczny, muszą podporządkowywać się normom większości, a ich członkowie często bywają dyskryminowani. W Polsce status mniejszości etnicznych definiuje Ustawa o mniejszościach narodowych i etnicznych oraz o języku regionalnym z 6.01.2005 r. Precyzuje ona, że mniejszość etniczna to grupa obywateli polskich, która spełnia łącznie następujące warunki:</text:span><text:span text:style-name="T3"> <text:s/></text:span></text:p>
      <text:list xml:id="list3891429579271791499" text:style-name="L2">
        <text:list-item>
          <text:p text:style-name="P6">jest mniej liczebna od pozostałej części ludności Rzeczypospolitej Polskiej;</text:p>
        </text:list-item>
        <text:list-item>
          <text:p text:style-name="P6">w sposób istotny odróżnia się od pozostałych obywateli językiem, kulturą lub tradycją; </text:p>
        </text:list-item>
        <text:list-item>
          <text:p text:style-name="P6">dąży do zachowania swojego języka, kultury lub tradycji; </text:p>
        </text:list-item>
        <text:list-item>
          <text:p text:style-name="P6"><text:s/>ma świadomość własnej historycznej wspólnoty etnicznej i jest ukierunkowana na jej wyrażanie i ochronę; </text:p>
        </text:list-item>
        <text:list-item>
          <text:p text:style-name="P6">jej przodkowie zamieszkiwali obecne terytorium Rzeczypospolitej Polskiej od co najmniej 100 lat; </text:p>
        </text:list-item>
        <text:list-item>
          <text:p text:style-name="P6">nie utożsamia się z narodem zorganizowanym we własnym państwie . </text:p>
          <text:p text:style-name="P3"/>
          <text:p text:style-name="P3"/>
          <text:p text:style-name="P5">Członkowie mniejszości etnicznych mają obywatelstwo polskie, ale nie posiadają własnego wyodrębnionego terytorium. Mniejszości etniczne (w przeciwieństwie do narodowych) nie mają własnego państwa poza Polską. </text:p>
        </text:list-item>
      </text:list>
      <text:p text:style-name="P4"/>
      <text:p text:style-name="P4"/>
      <text:p text:style-name="P7"><text:soft-page-break/>Według polskiego prawodawstwa do mniejszości etnicznych na terenie Polski zalicza się: karaimską, łemkowską, romską oraz tatarską. Ślązacy i Kaszubi nie są zaś uznawanymi przez prawo mniejszościami etnicznymi, co bywa przyczyną sporów. </text:p>
      <text:p text:style-name="P7"/>
      <text:p text:style-name="P8">Zobaczcie film:</text:p>
      <text:p text:style-name="P7"/>
      <text:p text:style-name="P7"><text:a xlink:type="simple" xlink:href="https://gwo.pl/o-czym-marzysz-dobrze-pomyslana-wychowawcza-p4531" text:style-name="Internet_20_link" text:visited-style-name="Visited_20_Internet_20_Link">https://gwo.pl/o-czym-marzysz-dobrze-pomyslana-wychowawcza-p4531</text:a> </text:p>
      <text:p text:style-name="P7"/>
      <text:p text:style-name="P7"/>
      <text:p text:style-name="P8">Zobaczcie kolejny link o plemeniu Mapucze</text:p>
      <text:p text:style-name="P7"/>
      <text:p text:style-name="P7"><text:a xlink:type="simple" xlink:href="http://iberoameryka.com/mapucze-w-walce-o-swoje-ziemie-tozsamosc-oraz-niezaleznosc-od-chile-na-przestrzeni-lat/" text:style-name="Internet_20_link" text:visited-style-name="Visited_20_Internet_20_Link">http://iberoameryka.com/mapucze-w-walce-o-swoje-ziemie-tozsamosc-oraz-niezaleznosc-od-chile-na-przestrzeni-lat/</text:a> </text:p>
      <text:p text:style-name="P7"/>
      <text:p text:style-name="P7"/>
      <text:p text:style-name="P7">Zapisz kilka refleksji (przemyśleń) po obejrzeniu filmu,.</text:p>
      <text:p text:style-name="P7">Bedziemy kontynułować te zajęcia albo jako e- lekcje, albo w szk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05T13:45:31.70</meta:creation-date>
    <meta:document-statistic meta:table-count="0" meta:image-count="0" meta:object-count="0" meta:page-count="2" meta:paragraph-count="20" meta:word-count="428" meta:character-count="3366"/>
    <dc:date>2020-04-05T14:34:55.05</dc:date>
    <dc:creator>Aleksandra Smołka</dc:creator>
    <meta:editing-duration>PT4M</meta:editing-duration>
    <meta:editing-cycles>1</meta:editing-cycles>
    <meta:generator>OpenOffice/4.1.1$Win32 OpenOffice.org_project/411m6$Build-9775</meta:generator>
  </office:meta>
</office:document-meta>
</file>