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82d" officeooo:paragraph-rsid="0000882d"/>
    </style:style>
    <style:style style:name="P2" style:family="paragraph" style:parent-style-name="Standard">
      <style:text-properties officeooo:rsid="00078767" officeooo:paragraph-rsid="00078767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officeooo:rsid="000787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b,<text:span text:style-name="T1"> 15.06</text:span></text:p>
      <text:p text:style-name="P1"><text:span text:style-name="T1"/></text:p>
      <text:p text:style-name="P1"><text:span text:style-name="T1">Topic:</text:span><text:span text:style-name="T2"> Review unit 7, I can - <text:s/>Powtórzenie, rozdział 7, Pogoda.</text:span></text:p>
      <text:p text:style-name="P1"><text:span text:style-name="T1"/></text:p>
      <text:p text:style-name="P1"><text:span text:style-name="T1">Na jednej z ostatnich już lekcj</text:span><text:span text:style-name="T3">i w tym roku szkolnym</text:span><text:span text:style-name="T1">, powtórzymy słownictwo związane z pogodą i nazwami ubrań. Proponuję przypomnieć sobie wyrazy korzystając z wordwall,net. Klikacie i rozwiązujecie ;))</text:span></text:p>
      <text:p text:style-name="P1"><text:span text:style-name="T1"/></text:p>
      <text:p text:style-name="P1"><text:a xlink:type="simple" xlink:href="https://wordwall.net/pl/resource/2044851/hello-explorer-1-unit-7" text:style-name="Internet_20_link" text:visited-style-name="Visited_20_Internet_20_Link">https://wordwall.net/pl/resource/2044851/hello-explorer-1-unit-7</text:a><text:span text:style-name="T1"> </text:span></text:p>
      <text:p text:style-name="P1"><text:span text:style-name="T1"/></text:p>
      <text:p text:style-name="P1"><text:a xlink:type="simple" xlink:href="https://wordwall.net/pl/resource/1291145/angielski/hello-explorer-1-unit-7" text:style-name="Internet_20_link" text:visited-style-name="Visited_20_Internet_20_Link">https://wordwall.net/pl/resource/1291145/angielski/hello-explorer-1-unit-7</text:a><text:span text:style-name="T1"> </text:span></text:p>
      <text:p text:style-name="P1"><text:span text:style-name="T1"/></text:p>
      <text:p text:style-name="P1"><text:a xlink:type="simple" xlink:href="https://wordwall.net/pl/resource/1228896/hello-explorer-1-unit-7-weather" text:style-name="Internet_20_link" text:visited-style-name="Visited_20_Internet_20_Link">https://wordwall.net/pl/resource/1228896/hello-explorer-1-unit-7-weather</text:a><text:span text:style-name="T1"> </text:span></text:p>
      <text:p text:style-name="P1"><text:span text:style-name="T1"/></text:p>
      <text:p text:style-name="P1"><text:a xlink:type="simple" xlink:href="https://wordwall.net/pl/resource/1645696/angielski/hello-explorer-1-unit-7" text:style-name="Internet_20_link" text:visited-style-name="Visited_20_Internet_20_Link">https://wordwall.net/pl/resource/1645696/angielski/hello-explorer-1-unit-7</text:a><text:span text:style-name="T1"> </text:span></text:p>
      <text:p text:style-name="P1"><text:span text:style-name="T1"/></text:p>
      <text:p text:style-name="P2"><text:span text:style-name="T1">W zeszycie ćwiczeń proponuję wykonanie zadań: 1 i 2, str. 106 oraz Active Vocabulary ze str. 107.</text:span></text:p>
      <text:p text:style-name="P2"><text:span text:style-name="T1"/></text:p>
      <text:p text:style-name="P2"><text:span text:style-name="T1">***Dla chetnych dzieci: zad. 1, 2, 3, ze str. 108, 109.</text:span></text:p>
      <text:p text:style-name="P2"><text:span text:style-name="T1"/></text:p>
      <text:p text:style-name="P2"><text:span text:style-name="T1">Dziękuję za uwagę i pozdrawia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14T17:33:27.085000000</dc:date>
    <meta:editing-duration>PT13M6S</meta:editing-duration>
    <meta:editing-cycles>6</meta:editing-cycles>
    <meta:document-statistic meta:table-count="0" meta:image-count="0" meta:object-count="0" meta:page-count="1" meta:paragraph-count="10" meta:word-count="80" meta:character-count="751" meta:non-whitespace-character-count="676"/>
  </office:meta>
</office:document-meta>
</file>