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de883"/>
    </style:style>
    <style:style style:name="P2" style:family="paragraph" style:parent-style-name="Standard">
      <style:text-properties fo:font-style="italic" fo:font-weight="bold" officeooo:paragraph-rsid="000de883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paragraph-rsid="000fa3a7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normal" officeooo:paragraph-rsid="0013079b" style:font-style-asian="italic" style:font-weight-asian="normal" style:font-style-complex="italic" style:font-weight-complex="normal"/>
    </style:style>
    <style:style style:name="P5" style:family="paragraph" style:parent-style-name="Standard">
      <style:text-properties fo:font-style="normal" fo:font-weight="normal" officeooo:paragraph-rsid="000de883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font-style="normal" fo:font-weight="normal" officeooo:paragraph-rsid="000fa3a7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font-style="normal" fo:font-weight="normal" officeooo:paragraph-rsid="00116e8b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font-style="normal" fo:font-weight="normal" officeooo:paragraph-rsid="0013079b" style:font-style-asian="normal" style:font-weight-asian="normal" style:font-style-complex="normal" style:font-weight-complex="normal"/>
    </style:style>
    <style:style style:name="T1" style:family="text">
      <style:text-properties officeooo:rsid="000de883"/>
    </style:style>
    <style:style style:name="T2" style:family="text">
      <style:text-properties officeooo:rsid="000fa3a7"/>
    </style:style>
    <style:style style:name="T3" style:family="text">
      <style:text-properties officeooo:rsid="00116e8b"/>
    </style:style>
    <style:style style:name="T4" style:family="text">
      <style:text-properties fo:font-style="italic" officeooo:rsid="00116e8b" style:font-style-asian="italic" style:font-style-complex="italic"/>
    </style:style>
    <style:style style:name="T5" style:family="text">
      <style:text-properties fo:font-style="italic" officeooo:rsid="0013079b" style:font-style-asian="italic" style:font-style-complex="italic"/>
    </style:style>
    <style:style style:name="T6" style:family="text">
      <style:text-properties officeooo:rsid="0013079b"/>
    </style:style>
    <style:style style:name="T7" style:family="text">
      <style:text-properties fo:font-weight="bold" officeooo:rsid="0013079b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lasa 2 a</text:span></text:p>
      <text:p text:style-name="P1"><text:span text:style-name="T1"/></text:p>
      <text:p text:style-name="P1"><text:span text:style-name="T1">Lekcja angielskiego</text:span></text:p>
      <text:p text:style-name="P1"><text:span text:style-name="T1"/></text:p>
      <text:p text:style-name="P1"><text:span text:style-name="T1">Temat: Directions – pytanie o drogę (część 2). Review unit 4 – powtórka rozdział 4.</text:span></text:p>
      <text:p text:style-name="P1"><text:span text:style-name="T1"/></text:p>
      <text:p text:style-name="P1"><text:span text:style-name="T1">1. Na początek przypomnijmy sobie słownictwo z poprzedniej lekcji, głównie:</text:span></text:p>
      <text:p text:style-name="P1"><text:span text:style-name="T1"/></text:p>
      <text:p text:style-name="P2"><text:span text:style-name="T1">opposite – naprzeciwko, next to – obok, in front of – przed, behind – za, </text:span><text:span text:style-name="T3">between - pomiędzy</text:span></text:p>
      <text:p text:style-name="P5"><text:span text:style-name="T1"><text:s/></text:span><text:span text:style-name="T2">oraz</text:span></text:p>
      <text:p text:style-name="P3"><text:span text:style-name="T2">turn right – skręć w prawo, turn left – skręć w lewo, go straight – idź prosto, cross the road – przejdź przez drogę</text:span></text:p>
      <text:p text:style-name="P6"><text:span text:style-name="T2"/></text:p>
      <text:p text:style-name="P7"><text:span text:style-name="T3">Dla poćwiczenia tych słówek, bardzo proszę wydrukować kopię załączoną do dzisiejszej lekcji na stronie internetowej szkoły.</text:span></text:p>
      <text:p text:style-name="P7"><text:span text:style-name="T3"/></text:p>
      <text:p text:style-name="P7"><text:span text:style-name="T3">Ćwiczymy pytania typu: „</text:span><text:span text:style-name="T4">Where's the school?, It's next to the hospital?, Where's the toy shop?, It's between the market and the bookshop., itp.” </text:span><text:span text:style-name="T3">oraz wyrażenia:</text:span><text:span text:style-name="T4"> „turn left, turn right, go straight”</text:span></text:p>
      <text:p text:style-name="P7"><text:span text:style-name="T4"/></text:p>
      <text:p text:style-name="P8"><text:span text:style-name="T5">2. </text:span><text:span text:style-name="T6">Następnie przechodzimy do powtórki słownictwa z rozdziału 4. Oto lista podstawowych słów:</text:span></text:p>
      <text:p text:style-name="P4"><text:span text:style-name="T6">eleven, buy, turn left, market, thirteen, stop, twelve, cross the road, turn right, water, go, fifteen, zebra crossing, straight on, pound, food, fourteen, shop. </text:span></text:p>
      <text:p text:style-name="P4"><text:span text:style-name="T6">Pytania typu: Where is it?,How much is it?</text:span></text:p>
      <text:p text:style-name="P4"><text:span text:style-name="T6"/></text:p>
      <text:p text:style-name="P4"><text:span text:style-name="T6">Pełna lista słów znajduje się na końcu podręcznika Hello Explorer 2. </text:span><text:span text:style-name="T7">Dla poćwiczenia sobie tych słów proponuję zarejestrować się na stronę: </text:span><text:a xlink:type="simple" xlink:href="http://www.quizlet.com/"><text:span text:style-name="T7">www.quizlet.com</text:span></text:a><text:span text:style-name="T7"> (konto darmowe), są tam dostępne zadania powtórzeniowe ze słówek do tego rozdziału typu: fiszki, quizy słownikowe, próbne testy.</text:span></text:p>
      <text:p text:style-name="P4"><text:span text:style-name="T7"><text:s/>Ja znalazłam te zadania poprzez wyszukiwarkę google wpisując: Hello Explorer 2, unit 4 ćwizceni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09:34:12.26</meta:creation-date>
    <dc:date>2020-03-25T09:57:46.29</dc:date>
    <meta:editing-duration>PT17M58S</meta:editing-duration>
    <meta:editing-cycles>4</meta:editing-cycles>
    <meta:generator>LibreOffice/4.0.1.2$Windows_x86 LibreOffice_project/84102822e3d61eb989ddd325abf1ac077904985</meta:generator>
    <meta:document-statistic meta:table-count="0" meta:image-count="0" meta:object-count="0" meta:page-count="1" meta:paragraph-count="14" meta:word-count="209" meta:character-count="1398" meta:non-whitespace-character-count="1189"/>
  </office:meta>
</office:document-meta>
</file>