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fo:font-style="normal" fo:font-weight="bold" officeooo:rsid="002767ca" officeooo:paragraph-rsid="000911b5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text-properties fo:font-size="11pt" fo:font-style="normal" fo:font-weight="normal" officeooo:rsid="002767ca" officeooo:paragraph-rsid="000911b5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text-properties fo:font-size="11pt" fo:font-style="normal" fo:font-weight="normal" officeooo:rsid="00281f71" officeooo:paragraph-rsid="000911b5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text-properties fo:font-size="11pt" fo:font-style="italic" fo:font-weight="bold" officeooo:rsid="002767ca" officeooo:paragraph-rsid="000911b5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text-properties officeooo:rsid="001a0b3b" officeooo:paragraph-rsid="000911b5"/>
    </style:style>
    <style:style style:name="P6" style:family="paragraph" style:parent-style-name="Standard">
      <style:text-properties fo:font-style="normal" fo:font-weight="normal" officeooo:rsid="000de7cc" officeooo:paragraph-rsid="000911b5" style:font-style-asian="normal" style:font-weight-asian="normal" style:font-style-complex="normal" style:font-weight-complex="normal"/>
    </style:style>
    <style:style style:name="P7" style:family="paragraph" style:parent-style-name="Standard">
      <style:text-properties fo:font-size="8pt" fo:font-style="normal" fo:font-weight="normal" officeooo:rsid="0014286d" officeooo:paragraph-rsid="000911b5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officeooo:rsid="001db74d"/>
    </style:style>
    <style:style style:name="T2" style:family="text">
      <style:text-properties officeooo:rsid="000c0398"/>
    </style:style>
    <style:style style:name="T3" style:family="text">
      <style:text-properties fo:font-size="11pt" officeooo:rsid="000c0398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25.03.2020r.</text:p>
      <text:p text:style-name="P5">Lekcja angielskiego</text:p>
      <text:p text:style-name="P5"/>
      <text:p text:style-name="P5">1. W dzisiejszej lekcji podsumowujemy słownictwo dotyczące gotowania i przepisów kulinarnych.</text:p>
      <text:p text:style-name="P5"><text:s/>Na początek proszę obejrzeć filmik: 'How to make a burger?' na </text:p>
      <text:p text:style-name="P6"><text:a xlink:type="simple" xlink:href="https://www.youtube.com/watch?v=D-hOG4lRm3Y">https://www.youtube.com/watch?v=D-hOG4lRm3Y</text:a>, <text:span text:style-name="T1">tytuł: </text:span><text:span text:style-name="T2">C</text:span><text:span text:style-name="T3">ooking for children - Learn to cook a healthy hamburger with Cooking Land.</text:span></text:p>
      <text:p text:style-name="P2">2. Proszę przeczytać następujący przepis kulinarny i ułożyć zdania we właściwej kolejności:</text:p>
      <text:p text:style-name="P2"/>
      <text:p text:style-name="P4">Recipe for </text:p>
      <text:p text:style-name="P4">Apple and Honey Cake.</text:p>
      <text:p text:style-name="P4"/>
      <text:p text:style-name="P4">You need:</text:p>
      <text:p text:style-name="P4">- an apple</text:p>
      <text:p text:style-name="P4">- 2 spoons of honey</text:p>
      <text:p text:style-name="P4">- some sugar</text:p>
      <text:p text:style-name="P4">- some butter</text:p>
      <text:p text:style-name="P4">-some flour</text:p>
      <text:p text:style-name="P4">-3 eggs</text:p>
      <text:p text:style-name="P1"/>
      <text:p text:style-name="P1">1. Mix the sugar and the butter,</text:p>
      <text:p text:style-name="P1">2. Peel and slice the apple.</text:p>
      <text:p text:style-name="P1">3. Put the flour and eggs and mix again.</text:p>
      <text:p text:style-name="P1">4.Put two spoons of honey and apple slices on top and cook for 40 minutes.</text:p>
      <text:p text:style-name="P1"/>
      <text:p text:style-name="P3">Kolejność zdań: ____,_____,_____,______.</text:p>
      <text:p text:style-name="P7">(taken from Junior Explorer 4, zeszyt ćwiczeń, s.61)</text:p>
      <text:p text:style-name="P3"/>
      <text:p text:style-name="P3">Nowe słówka: peel – obierać ze skórki, slice – pokroić na plasterki.</text:p>
      <text:p text:style-name="P3"/>
      <text:p text:style-name="P3">Proszę wydrukować <text:s/>i wkleić /lub przepisać przepis do zeszytu.</text:p>
      <text:p text:style-name="P3">3. Ułóż swój własny przepis kulinarny z wykorzystaniem słówek poznanych w rozdziale czwartym. Jeśli nie masz pomysłu, możesz zilustrować przepis podany powyżej. Swoją pracę wykonaj na kartce A4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1.2$Windows_x86 LibreOffice_project/84102822e3d61eb989ddd325abf1ac077904985</meta:generator>
    <dc:date>2020-03-25T10:02:24.76</dc:date>
    <meta:document-statistic meta:table-count="0" meta:image-count="0" meta:object-count="0" meta:page-count="1" meta:paragraph-count="24" meta:word-count="173" meta:character-count="1110" meta:non-whitespace-character-count="954"/>
    <meta:user-defined meta:name="Info 1"/>
    <meta:user-defined meta:name="Info 2"/>
    <meta:user-defined meta:name="Info 3"/>
    <meta:user-defined meta:name="Info 4"/>
  </office:meta>
</office:document-meta>
</file>