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92fc9"/>
    </style:style>
    <style:style style:name="P2" style:family="paragraph" style:parent-style-name="Standard">
      <style:text-properties officeooo:rsid="00092fc9" officeooo:paragraph-rsid="00092fc9"/>
    </style:style>
    <style:style style:name="P3" style:family="paragraph" style:parent-style-name="Standard">
      <style:text-properties officeooo:rsid="000bbc42" officeooo:paragraph-rsid="000bbc42"/>
    </style:style>
    <style:style style:name="P4" style:family="paragraph" style:parent-style-name="Standard">
      <style:text-properties officeooo:rsid="000c63e7" officeooo:paragraph-rsid="000c63e7"/>
    </style:style>
    <style:style style:name="P5" style:family="paragraph" style:parent-style-name="Standard">
      <style:text-properties officeooo:rsid="000c63e7" officeooo:paragraph-rsid="000cc42a"/>
    </style:style>
    <style:style style:name="P6" style:family="paragraph" style:parent-style-name="Standard">
      <style:text-properties officeooo:rsid="000d2309" officeooo:paragraph-rsid="000cc42a"/>
    </style:style>
    <style:style style:name="P7" style:family="paragraph" style:parent-style-name="Standard">
      <style:text-properties officeooo:rsid="000d2309" officeooo:paragraph-rsid="000d2309"/>
    </style:style>
    <style:style style:name="P8" style:family="paragraph" style:parent-style-name="Standard">
      <style:text-properties officeooo:rsid="000d2309" officeooo:paragraph-rsid="000de130"/>
    </style:style>
    <style:style style:name="P9" style:family="paragraph" style:parent-style-name="Standard">
      <style:text-properties style:text-underline-style="solid" style:text-underline-width="auto" style:text-underline-color="font-color" officeooo:rsid="000d2309" officeooo:paragraph-rsid="000de130"/>
    </style:style>
    <style:style style:name="P10" style:family="paragraph" style:parent-style-name="Standard">
      <style:text-properties fo:color="#ff0000" style:text-underline-style="solid" style:text-underline-width="auto" style:text-underline-color="font-color" officeooo:rsid="000d2309" officeooo:paragraph-rsid="000de130"/>
    </style:style>
    <style:style style:name="P11" style:family="paragraph" style:parent-style-name="Standard">
      <style:text-properties fo:color="#ff0000" officeooo:rsid="000c63e7" officeooo:paragraph-rsid="000c63e7"/>
    </style:style>
    <style:style style:name="P12" style:family="paragraph" style:parent-style-name="Standard">
      <style:text-properties officeooo:rsid="000c63e7" officeooo:paragraph-rsid="000de130"/>
    </style:style>
    <style:style style:name="P13" style:family="paragraph" style:parent-style-name="Standard">
      <style:text-properties officeooo:rsid="000c63e7" officeooo:paragraph-rsid="000f8b9c"/>
    </style:style>
    <style:style style:name="P14" style:family="paragraph" style:parent-style-name="Standard">
      <style:text-properties officeooo:paragraph-rsid="000a2c99"/>
    </style:style>
    <style:style style:name="P15" style:family="paragraph" style:parent-style-name="Standard">
      <style:text-properties officeooo:paragraph-rsid="001165ec"/>
    </style:style>
    <style:style style:name="T1" style:family="text">
      <style:text-properties officeooo:rsid="00092fc9"/>
    </style:style>
    <style:style style:name="T2" style:family="text">
      <style:text-properties officeooo:rsid="000a2c99"/>
    </style:style>
    <style:style style:name="T3" style:family="text">
      <style:text-properties officeooo:rsid="000d2309"/>
    </style:style>
    <style:style style:name="T4" style:family="text">
      <style:text-properties officeooo:rsid="000de130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0de130"/>
    </style:style>
    <style:style style:name="T7" style:family="text">
      <style:text-properties style:text-underline-style="none" officeooo:rsid="000de130"/>
    </style:style>
    <style:style style:name="T8" style:family="text">
      <style:text-properties officeooo:rsid="000f8b9c"/>
    </style:style>
    <style:style style:name="T9" style:family="text">
      <style:text-properties officeooo:rsid="001165ec"/>
    </style:style>
    <style:style style:name="T10" style:family="text">
      <style:text-properties officeooo:rsid="001298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4a, 27.04.2020.</text:p>
      <text:p text:style-name="P3"/>
      <text:p text:style-name="P3">Topic: Do you like bananas? Yes, I do – Czy lubisz banany? Tak, lubię.</text:p>
      <text:p text:style-name="P3"/>
      <text:p text:style-name="P4">W dzisiejszej lekcji chciałabym, abyście wiedzieli, jak tworzymy pytania i przeczenia w czasie Present Simple.</text:p>
      <text:p text:style-name="P4"><text:s/></text:p>
      <text:p text:style-name="P4">1. Zapiszcie temat lekcji do zeszytu i przepiszcie lub wydrukujcie sobie notatkę.</text:p>
      <text:p text:style-name="P4"/>
      <text:p text:style-name="P5">PYTANIA TWORZYMY ZA POMOCĄ DWÓCH SŁÓW:</text:p>
      <text:p text:style-name="P5"/>
      <text:p text:style-name="P5"><text:s text:c="2"/><text:span text:style-name="T3">DO (czyt. du) <text:s text:c="5"/>lub <text:s text:c="2"/>DOES (czyt. daz)</text:span></text:p>
      <text:p text:style-name="P6"/>
      <text:p text:style-name="P7"><text:span text:style-name="T5">DO</text:span> I/YOU/ WE/ THEY <text:s/><text:span text:style-name="T6">WATCH </text:span><text:span text:style-name="T7"><text:s/>tv?</text:span></text:p>
      <text:p text:style-name="P7"><text:span text:style-name="T7"/></text:p>
      <text:p text:style-name="P8"><text:span text:style-name="T7">Yes, I/YOU/WE/THEY </text:span><text:span text:style-name="T6">DO (</text:span><text:span text:style-name="T7">jeśli odpowiedź jest twierdząca)</text:span></text:p>
      <text:p text:style-name="P8"><text:span text:style-name="T7">No, I/YOU/WE/THEY </text:span><text:span text:style-name="T6">DON'T</text:span><text:span text:style-name="T7"> (jeśli odpowiedź jest przecząca.</text:span></text:p>
      <text:p text:style-name="P8"><text:span text:style-name="T7"/></text:p>
      <text:p text:style-name="P9"><text:span text:style-name="T4">DOES </text:span><text:span text:style-name="T7"><text:s/>HE/SHE/IT </text:span><text:span text:style-name="T4">LISTEN </text:span><text:span text:style-name="T7">TO MUSIC?</text:span></text:p>
      <text:p text:style-name="P9"><text:span text:style-name="T7"/></text:p>
      <text:p text:style-name="P9"><text:span text:style-name="T7">Yes, HE/SHE/IT </text:span><text:span text:style-name="T4">DOES. </text:span><text:span text:style-name="T7">(jeśli słucha muzyki)</text:span></text:p>
      <text:p text:style-name="P9"><text:span text:style-name="T7">No, HE/SHE/IT </text:span><text:span text:style-name="T4">DOESN'T. (</text:span><text:span text:style-name="T7">jeśli muzyki nie słucha).</text:span></text:p>
      <text:p text:style-name="P9"><text:span text:style-name="T7"/></text:p>
      <text:p text:style-name="P10"><text:span text:style-name="T7">UWAGA!!! W PYTANIACH I PRZECZENIACH NIE MA KOŃCÓWKI "-S, -ES, - IES" PRZY CZASOWNIKU DLA HE/SHE/IT.</text:span></text:p>
      <text:p text:style-name="P11"/>
      <text:p text:style-name="P12"><text:span text:style-name="T4">PRZECZENIA TWORZYMY PRZEZ SŁÓWKA DON'T I DOESN'T, NP.</text:span></text:p>
      <text:p text:style-name="P12"><text:span text:style-name="T4"/></text:p>
      <text:p text:style-name="P12"><text:span text:style-name="T4">I/you/we/they DON'T SPEAK Chinese.</text:span></text:p>
      <text:p text:style-name="P12"><text:span text:style-name="T4">He/she/it DOESN'T SPEAK Chinese.</text:span></text:p>
      <text:p text:style-name="P12"><text:span text:style-name="T4"/></text:p>
      <text:p text:style-name="P13"><text:span text:style-name="T8">Zobaczcie sobie teraz poniższe filmiki. Myślę, że pomogą Wam tą dzisiejszą lekcję zapamiętać:</text:span></text:p>
      <text:p text:style-name="P1"><text:a xlink:type="simple" xlink:href="https://www.youtube.com/watch?v=vlkrXWKhWHc"><text:span text:style-name="T1"/></text:a></text:p>
      <text:p text:style-name="P1"><text:a xlink:type="simple" xlink:href="https://www.youtube.com/watch?v=vlkrXWKhWHc"><text:span text:style-name="T1">https://www.youtube.com/watch?v=vlkrXWKhWHc</text:span></text:a><text:span text:style-name="T1"> </text:span><text:span text:style-name="T8">(</text:span><text:span text:style-name="T1">present simple, questions and short answers</text:span><text:span text:style-name="T8">)</text:span></text:p>
      <text:p text:style-name="P2"/>
      <text:p text:style-name="P14"><text:a xlink:type="simple" xlink:href="https://www.youtube.com/watch?v=mku9v8CxeNI"><text:span text:style-name="T2">https://www.youtube.com/watch?v=mku9v8CxeNI</text:span></text:a><text:span text:style-name="T2"> </text:span><text:span text:style-name="T8">(</text:span><text:span text:style-name="T2">present simple krótka lekcja</text:span><text:span text:style-name="T8">)</text:span></text:p>
      <text:p text:style-name="P14"><text:span text:style-name="T8"/></text:p>
      <text:p text:style-name="P15"><text:span text:style-name="T9">2. Na zakończenie zróbcie proszę zadania z zeszytu ćwiczeń: ćw. 4, 6 ze str. 72 i 8 (z podanych słów ułóż zdania) </text:span><text:span text:style-name="T10">ze str. 7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6S</meta:editing-duration>
    <meta:editing-cycles>12</meta:editing-cycles>
    <meta:generator>LibreOffice/4.0.1.2$Windows_x86 LibreOffice_project/84102822e3d61eb989ddd325abf1ac077904985</meta:generator>
    <dc:date>2020-04-26T23:59:48.43</dc:date>
    <meta:document-statistic meta:table-count="0" meta:image-count="0" meta:object-count="0" meta:page-count="1" meta:paragraph-count="21" meta:word-count="176" meta:character-count="1227" meta:non-whitespace-character-count="1057"/>
    <meta:user-defined meta:name="Info 1"/>
    <meta:user-defined meta:name="Info 2"/>
    <meta:user-defined meta:name="Info 3"/>
    <meta:user-defined meta:name="Info 4"/>
  </office:meta>
</office:document-meta>
</file>