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7a63f" officeooo:paragraph-rsid="00172e7e"/>
    </style:style>
    <style:style style:name="P2" style:family="paragraph" style:parent-style-name="Standard">
      <style:text-properties style:text-underline-style="none" officeooo:rsid="0023b12e" officeooo:paragraph-rsid="00172e7e"/>
    </style:style>
    <style:style style:name="P3" style:family="paragraph" style:parent-style-name="Standard">
      <style:text-properties style:text-underline-style="none" officeooo:rsid="0024b24c" officeooo:paragraph-rsid="00172e7e"/>
    </style:style>
    <style:style style:name="P4" style:family="paragraph" style:parent-style-name="Standard">
      <style:text-properties officeooo:rsid="001b0ad9" officeooo:paragraph-rsid="00172e7e"/>
    </style:style>
    <style:style style:name="P5" style:family="paragraph" style:parent-style-name="Standard">
      <style:text-properties officeooo:rsid="0019b8c3" officeooo:paragraph-rsid="00172e7e"/>
    </style:style>
    <style:style style:name="P6" style:family="paragraph" style:parent-style-name="Standard">
      <style:text-properties officeooo:rsid="001d66a9" officeooo:paragraph-rsid="00172e7e"/>
    </style:style>
    <style:style style:name="P7" style:family="paragraph" style:parent-style-name="Standard">
      <style:text-properties officeooo:rsid="0006922c" officeooo:paragraph-rsid="00172e7e"/>
    </style:style>
    <style:style style:name="P8" style:family="paragraph" style:parent-style-name="Standard">
      <style:text-properties officeooo:rsid="001d745b" officeooo:paragraph-rsid="00172e7e"/>
    </style:style>
    <style:style style:name="P9" style:family="paragraph" style:parent-style-name="Standard">
      <style:text-properties style:text-underline-style="solid" style:text-underline-width="auto" style:text-underline-color="font-color" officeooo:rsid="00203779" officeooo:paragraph-rsid="00172e7e"/>
    </style:style>
    <style:style style:name="P10" style:family="paragraph" style:parent-style-name="Standard">
      <style:text-properties style:text-underline-style="solid" style:text-underline-width="auto" style:text-underline-color="font-color" officeooo:paragraph-rsid="00172e7e"/>
    </style:style>
    <style:style style:name="P11" style:family="paragraph" style:parent-style-name="Standard">
      <style:text-properties officeooo:paragraph-rsid="00172e7e"/>
    </style:style>
    <style:style style:name="T1" style:family="text">
      <style:text-properties officeooo:rsid="000be4f1"/>
    </style:style>
    <style:style style:name="T2" style:family="text">
      <style:text-properties officeooo:rsid="0036b66e"/>
    </style:style>
    <style:style style:name="T3" style:family="text">
      <style:text-properties officeooo:rsid="00130d8a"/>
    </style:style>
    <style:style style:name="T4" style:family="text">
      <style:text-properties officeooo:rsid="0015f6ff"/>
    </style:style>
    <style:style style:name="T5" style:family="text">
      <style:text-properties officeooo:rsid="001411a6"/>
    </style:style>
    <style:style style:name="T6" style:family="text">
      <style:text-properties officeooo:rsid="0006922c"/>
    </style:style>
    <style:style style:name="T7" style:family="text">
      <style:text-properties officeooo:rsid="0015aaa6"/>
    </style:style>
    <style:style style:name="T8" style:family="text">
      <style:text-properties officeooo:rsid="0007a63f"/>
    </style:style>
    <style:style style:name="T9" style:family="text">
      <style:text-properties officeooo:rsid="00203779"/>
    </style:style>
    <style:style style:name="T10" style:family="text">
      <style:text-properties officeooo:rsid="00221262"/>
    </style:style>
    <style:style style:name="T11" style:family="text">
      <style:text-properties officeooo:rsid="0007e2aa"/>
    </style:style>
    <style:style style:name="T12" style:family="text">
      <style:text-properties officeooo:rsid="0009df67"/>
    </style:style>
    <style:style style:name="T13" style:family="text">
      <style:text-properties officeooo:rsid="000b7072"/>
    </style:style>
    <style:style style:name="T14" style:family="text">
      <style:text-properties officeooo:rsid="00172e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4, 0<text:span text:style-name="T14">8s</text:span>.04.2020.</text:p>
      <text:p text:style-name="P2"/>
      <text:p text:style-name="P4">Topic: Easter – Wielkanoc.</text:p>
      <text:p text:style-name="P4"/>
      <text:p text:style-name="P4">1. Proszę przepiszcie temat lekcji do zeszytu oraz słowa związane z Wielkanocą/wiosną:</text:p>
      <text:p text:style-name="P5">- nest – gniazdo</text:p>
      <text:p text:style-name="P5">- basket (czyt. baskit) – koszyk</text:p>
      <text:p text:style-name="P5">- sweets (słits) – cukierki</text:p>
      <text:p text:style-name="P5">- chocolate egg (czoklit eg) – czekoladowe jajko</text:p>
      <text:p text:style-name="P5">- flowers (flauerz) – kwiaty</text:p>
      <text:p text:style-name="P5">- chick (czik) – kurczątko</text:p>
      <text:p text:style-name="P5">- lamb (lem) – baranek</text:p>
      <text:p text:style-name="P5">- rabbit/<text:span text:style-name="T2">bunny</text:span> – królik</text:p>
      <text:p text:style-name="P6">- catkins (ketkins) – bazie/kotki</text:p>
      <text:p text:style-name="P11"><text:span text:style-name="T3">2. W Wielkiej Brytanii/USA bardzo popularnym zwyczajem w Niedzielę Wielkanocną <text:s/>jest tzw. EGG HUNT – poszukiwanie czekoladowych jajek w ogrodzie. </text:span><text:span text:style-name="T4">K</text:span><text:span text:style-name="T3">tóre dziecko znajdzie najwięcej jajek, ten wygrywa. </text:span><text:span text:style-name="T5">Możecie zobaczyć jak to wygląda mniej więcej wchodząc na poniższy link:</text:span></text:p>
      <text:p text:style-name="P7"/>
      <text:p text:style-name="P11"><text:span text:style-name="T6">Short Easter Egg </text:span><text:span text:style-name="T7">H</text:span><text:span text:style-name="T6">unting Video </text:span></text:p>
      <text:p text:style-name="P11"><text:a xlink:type="simple" xlink:href="https://www.youtube.com/watch?v=Or93TXXaiUM"><text:span text:style-name="T6">https://www.youtube.com/watch?v=Or93TXXaiUM</text:span></text:a></text:p>
      <text:p text:style-name="P8"/>
      <text:p text:style-name="P8">3. Proszę, abyście obejrzeli teraz filmik o tym jak Brytyjczycy świetują "Easter."</text:p>
      <text:p text:style-name="P8"/>
      <text:p text:style-name="P1">Easter in Britain avi</text:p>
      <text:p text:style-name="P11"><text:a xlink:type="simple" xlink:href="https://www.youtube.com/watch?v=3fh6-C3S1hs"><text:span text:style-name="T8">https://www.youtube.com/watch?v=3fh6-C3S1hs</text:span></text:a><text:span text:style-name="T8"> </text:span></text:p>
      <text:p text:style-name="P1"/>
      <text:p text:style-name="P10"><text:span text:style-name="T9">Po obejrzeniu filmiku narysujcie w zeszycie tę tradycję, któr</text:span><text:span text:style-name="T10">a</text:span><text:span text:style-name="T9"> Wam się najbardziej spodobała.</text:span></text:p>
      <text:p text:style-name="P9"/>
      <text:p text:style-name="P3">4. Możecie poćwiczyć słówka związane z Wielkanocą, wybierając jedną z poniższych aplikacji:</text:p>
      <text:p text:style-name="P9"/>
      <text:p text:style-name="P11"><text:a xlink:type="simple" xlink:href="https://learningapps.org/2192032"><text:span text:style-name="T11">https://learningapps.org/2192032</text:span></text:a><text:span text:style-name="T11"> </text:span></text:p>
      <text:p text:style-name="P11"><text:a xlink:type="simple" xlink:href="https://learningapps.org/2190788"><text:span text:style-name="T12">https://learningapps.org/2190788</text:span></text:a></text:p>
      <text:p text:style-name="P11"><text:a xlink:type="simple" xlink:href="https://learningapps.org/4864371"><text:span text:style-name="T13">https://learningapps.org/4864371</text:span></text:a><text:span text:style-name="T13"> </text:span></text:p>
      <text:p text:style-name="P1"><text:a xlink:type="simple" xlink:href="https://learningapps.org/10348526"><text:span text:style-name="T1">https://learningapps.org/10348526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1.2$Windows_x86 LibreOffice_project/84102822e3d61eb989ddd325abf1ac077904985</meta:generator>
    <dc:date>2020-04-08T08:33:44.84</dc:date>
    <meta:document-statistic meta:table-count="0" meta:image-count="0" meta:object-count="0" meta:page-count="1" meta:paragraph-count="24" meta:word-count="145" meta:character-count="1195" meta:non-whitespace-character-count="1057"/>
    <meta:user-defined meta:name="Info 1"/>
    <meta:user-defined meta:name="Info 2"/>
    <meta:user-defined meta:name="Info 3"/>
    <meta:user-defined meta:name="Info 4"/>
  </office:meta>
</office:document-meta>
</file>