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017bbb"/>
    </style:style>
    <style:style style:name="P2" style:family="paragraph" style:parent-style-name="Standard">
      <style:text-properties officeooo:paragraph-rsid="0003734b"/>
    </style:style>
    <style:style style:name="P3" style:family="paragraph" style:parent-style-name="Standard">
      <style:text-properties officeooo:paragraph-rsid="0004c0eb"/>
    </style:style>
    <style:style style:name="P4" style:family="paragraph" style:parent-style-name="Standard">
      <style:text-properties officeooo:paragraph-rsid="000658e4"/>
    </style:style>
    <style:style style:name="P5" style:family="paragraph" style:parent-style-name="Standard">
      <style:text-properties style:text-underline-style="solid" style:text-underline-width="auto" style:text-underline-color="font-color" officeooo:paragraph-rsid="000658e4"/>
    </style:style>
    <style:style style:name="P6" style:family="paragraph" style:parent-style-name="Standard">
      <style:text-properties style:text-underline-style="none" officeooo:paragraph-rsid="000796b6"/>
    </style:style>
    <style:style style:name="P7" style:family="paragraph" style:parent-style-name="Standard">
      <style:text-properties style:text-underline-style="none" officeooo:paragraph-rsid="0008237a"/>
    </style:style>
    <style:style style:name="P8" style:family="paragraph" style:parent-style-name="Standard">
      <style:text-properties style:text-underline-style="none" officeooo:paragraph-rsid="000935c9"/>
    </style:style>
    <style:style style:name="P9" style:family="paragraph" style:parent-style-name="Standard">
      <style:text-properties style:text-underline-style="none" officeooo:paragraph-rsid="000a2e22"/>
    </style:style>
    <style:style style:name="P10" style:family="paragraph" style:parent-style-name="Standard">
      <style:text-properties style:text-underline-style="none" officeooo:paragraph-rsid="000aa180"/>
    </style:style>
    <style:style style:name="T1" style:family="text">
      <style:text-properties officeooo:rsid="00017bbb"/>
    </style:style>
    <style:style style:name="T2" style:family="text">
      <style:text-properties officeooo:rsid="0003734b"/>
    </style:style>
    <style:style style:name="T3" style:family="text">
      <style:text-properties officeooo:rsid="0004c0eb"/>
    </style:style>
    <style:style style:name="T4" style:family="text">
      <style:text-properties officeooo:rsid="000658e4"/>
    </style:style>
    <style:style style:name="T5" style:family="text">
      <style:text-properties officeooo:rsid="000796b6"/>
    </style:style>
    <style:style style:name="T6" style:family="text">
      <style:text-properties officeooo:rsid="0008237a"/>
    </style:style>
    <style:style style:name="T7" style:family="text">
      <style:text-properties officeooo:rsid="0008e837"/>
    </style:style>
    <style:style style:name="T8" style:family="text">
      <style:text-properties officeooo:rsid="000935c9"/>
    </style:style>
    <style:style style:name="T9" style:family="text">
      <style:text-properties officeooo:rsid="000a2e22"/>
    </style:style>
    <style:style style:name="T10" style:family="text">
      <style:text-properties officeooo:rsid="000aa18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Klasa 4a, angielski, 17.04.2020.</text:span></text:p>
      <text:p text:style-name="P1"><text:span text:style-name="T1"/></text:p>
      <text:p text:style-name="P1"><text:span text:style-name="T1">Topic: Chimpanzees can eat lots of bananas. - szympansy potrafią zjeść dużo bananów.</text:span></text:p>
      <text:p text:style-name="P1"><text:span text:style-name="T1"/></text:p>
      <text:p text:style-name="P2"><text:span text:style-name="T2">W dzisiejszej lekcji ćwiczymy czasownik CAN – UMIEĆ, POTRAFIĆ. Na początek zapiszcie temat lekcji do zeszytu i słówka potrzebne do lekcji:</text:span></text:p>
      <text:p text:style-name="P2"><text:span text:style-name="T2"/></text:p>
      <text:p text:style-name="P2"><text:span text:style-name="T2">- chimpanzee (czyt. Czimpanzii) <text:s/>- szympans</text:span></text:p>
      <text:p text:style-name="P2"><text:span text:style-name="T2">- killer whale (kiler łejl) – orka</text:span></text:p>
      <text:p text:style-name="P2"><text:span text:style-name="T2">- leopard (lepard) – lampart</text:span></text:p>
      <text:p text:style-name="P2"><text:span text:style-name="T2">- flamingo (flamingoł) – flaming</text:span></text:p>
      <text:p text:style-name="P2"><text:span text:style-name="T2">- camel (kaml) – wielbłąd</text:span></text:p>
      <text:p text:style-name="P2"><text:span text:style-name="T2">- bat <text:s/>- nietoperz</text:span></text:p>
      <text:p text:style-name="P2"><text:span text:style-name="T3"/></text:p>
      <text:p text:style-name="P3"><text:span text:style-name="T3">2. Otwórzcie podręcznik na str. 73, zróbcie zad. 4A, przeczytajcie opisy umiejętności zwierząt pod obrazkami i dopasujcie do obrazków. Podaję przyklad:</text:span></text:p>
      <text:p text:style-name="P3"><text:span text:style-name="T3">1. It can eat lots of bananas at once and it can climb trees and play. <text:s/>It's very clever and funny.</text:span></text:p>
      <text:p text:style-name="P4"><text:span text:style-name="T3">Co to może być? Je dużo bananów za jednym razem, umie wspinać się po d</text:span><text:span text:style-name="T6">rz</text:span><text:span text:style-name="T3">ewach i bawi się. Jest bardzo sprytny i zabawny. </text:span><text:span text:style-name="T4">Oczywiście jest to szympans, obrazek A. <text:s/></text:span></text:p>
      <text:p text:style-name="P5"><text:span text:style-name="T4">Napiszcie w zeszycie tylko, np. 1 A, itd., </text:span><text:span text:style-name="T5">nie przepisujcie całych zdań.</text:span></text:p>
      <text:p text:style-name="P5"><text:span text:style-name="T5"/></text:p>
      <text:p text:style-name="P6"><text:span text:style-name="T5">3. Teraz zróbcie zad. 4B ze str. 73 z podr. Przepiszcie do zeszytu tabelkę i uzupełnijcie ją czasownikami (verbs) - czyli, co ktoś robi, i przymiotnikami (adjectives) – czyli, jaki, ktoś jest.</text:span></text:p>
      <text:p text:style-name="P6"><text:span text:style-name="T5">Przykłady macie podane, proszę dopisać resztę, wykorzystując opisy z zad. 4A.</text:span></text:p>
      <text:p text:style-name="P6"><text:span text:style-name="T5"/></text:p>
      <text:p text:style-name="P7"><text:span text:style-name="T6">4. </text:span><text:span text:style-name="T7">Teraz zapraszam na krótki filmik, pt. "What can you do?"</text:span></text:p>
      <text:p text:style-name="P8"><text:a xlink:type="simple" xlink:href="https://www.youtube.com/watch?v=tScUb08F7os"><text:span text:style-name="T8">https://www.youtube.com/watch?v=tScUb08F7os</text:span></text:a><text:span text:style-name="T8"> </text:span></text:p>
      <text:p text:style-name="P8"><text:span text:style-name="T8"/></text:p>
      <text:p text:style-name="P9"><text:span text:style-name="T9">Napiszcie teraz <text:s/>zdania z CAN i 3 zdania z CAN'T, JAKIE POJAWIŁY SIĘ W TEK KRÓTKIEK HISTORYJCE.</text:span></text:p>
      <text:p text:style-name="P9"><text:span text:style-name="T9"/></text:p>
      <text:p text:style-name="P10"><text:span text:style-name="T10">Podaję przykład: I can cry. I can't swim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3M31S</meta:editing-duration>
    <meta:editing-cycles>13</meta:editing-cycles>
    <meta:generator>LibreOffice/4.0.1.2$Windows_x86 LibreOffice_project/84102822e3d61eb989ddd325abf1ac077904985</meta:generator>
    <dc:date>2020-04-16T23:55:45.68</dc:date>
    <meta:document-statistic meta:table-count="0" meta:image-count="0" meta:object-count="0" meta:page-count="1" meta:paragraph-count="19" meta:word-count="227" meta:character-count="1426" meta:non-whitespace-character-count="1205"/>
    <meta:user-defined meta:name="Info 1"/>
    <meta:user-defined meta:name="Info 2"/>
    <meta:user-defined meta:name="Info 3"/>
    <meta:user-defined meta:name="Info 4"/>
  </office:meta>
</office:document-meta>
</file>