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7c54"/>
    </style:style>
    <style:style style:name="P2" style:family="paragraph" style:parent-style-name="Standard">
      <style:text-properties officeooo:paragraph-rsid="00029cad"/>
    </style:style>
    <style:style style:name="P3" style:family="paragraph" style:parent-style-name="Standard">
      <style:text-properties officeooo:paragraph-rsid="00042fa8"/>
    </style:style>
    <style:style style:name="P4" style:family="paragraph" style:parent-style-name="Standard">
      <style:text-properties officeooo:paragraph-rsid="000567fb"/>
    </style:style>
    <style:style style:name="P5" style:family="paragraph" style:parent-style-name="Standard">
      <style:text-properties officeooo:paragraph-rsid="0005dd0c"/>
    </style:style>
    <style:style style:name="P6" style:family="paragraph" style:parent-style-name="Standard">
      <style:text-properties officeooo:paragraph-rsid="0006da69"/>
    </style:style>
    <style:style style:name="P7" style:family="paragraph" style:parent-style-name="Standard">
      <style:text-properties officeooo:paragraph-rsid="000bb598"/>
    </style:style>
    <style:style style:name="P8" style:family="paragraph" style:parent-style-name="Standard">
      <style:text-properties officeooo:paragraph-rsid="000beae9"/>
    </style:style>
    <style:style style:name="P9" style:family="paragraph" style:parent-style-name="Standard">
      <style:text-properties officeooo:paragraph-rsid="000dbaa3"/>
    </style:style>
    <style:style style:name="P10" style:family="paragraph" style:parent-style-name="Standard">
      <style:text-properties officeooo:paragraph-rsid="000f091f"/>
    </style:style>
    <style:style style:name="P11" style:family="paragraph" style:parent-style-name="Standard">
      <style:text-properties officeooo:paragraph-rsid="00023f12"/>
    </style:style>
    <style:style style:name="P12" style:family="paragraph" style:parent-style-name="Standard">
      <style:text-properties officeooo:paragraph-rsid="000f68df"/>
    </style:style>
    <style:style style:name="P13" style:family="paragraph" style:parent-style-name="Standard">
      <style:text-properties style:text-underline-style="solid" style:text-underline-width="auto" style:text-underline-color="font-color" officeooo:paragraph-rsid="00029cad"/>
    </style:style>
    <style:style style:name="T1" style:family="text">
      <style:text-properties officeooo:rsid="00007c54"/>
    </style:style>
    <style:style style:name="T2" style:family="text">
      <style:text-properties officeooo:rsid="00023f12"/>
    </style:style>
    <style:style style:name="T3" style:family="text">
      <style:text-properties officeooo:rsid="00029cad"/>
    </style:style>
    <style:style style:name="T4" style:family="text">
      <style:text-properties officeooo:rsid="00042fa8"/>
    </style:style>
    <style:style style:name="T5" style:family="text">
      <style:text-properties officeooo:rsid="000567fb"/>
    </style:style>
    <style:style style:name="T6" style:family="text">
      <style:text-properties style:text-underline-style="solid" style:text-underline-width="auto" style:text-underline-color="font-color" officeooo:rsid="000567fb"/>
    </style:style>
    <style:style style:name="T7" style:family="text">
      <style:text-properties style:text-underline-style="none" officeooo:rsid="000567fb"/>
    </style:style>
    <style:style style:name="T8" style:family="text">
      <style:text-properties style:text-underline-style="none" officeooo:rsid="0005dd0c"/>
    </style:style>
    <style:style style:name="T9" style:family="text">
      <style:text-properties style:text-underline-style="none" officeooo:rsid="0006da69"/>
    </style:style>
    <style:style style:name="T10" style:family="text">
      <style:text-properties style:text-underline-style="none" officeooo:rsid="00089c39"/>
    </style:style>
    <style:style style:name="T11" style:family="text">
      <style:text-properties style:text-underline-style="none" officeooo:rsid="0009f280"/>
    </style:style>
    <style:style style:name="T12" style:family="text">
      <style:text-properties style:text-underline-style="none" officeooo:rsid="000a7a2f"/>
    </style:style>
    <style:style style:name="T13" style:family="text">
      <style:text-properties style:text-underline-style="none" officeooo:rsid="000bb598"/>
    </style:style>
    <style:style style:name="T14" style:family="text">
      <style:text-properties style:text-underline-style="none" officeooo:rsid="000beae9"/>
    </style:style>
    <style:style style:name="T15" style:family="text">
      <style:text-properties style:text-underline-style="none" officeooo:rsid="000dbaa3"/>
    </style:style>
    <style:style style:name="T16" style:family="text">
      <style:text-properties style:text-underline-style="none" officeooo:rsid="000f091f"/>
    </style:style>
    <style:style style:name="T17" style:family="text">
      <style:text-properties style:text-underline-style="none" officeooo:rsid="000f68df"/>
    </style:style>
    <style:style style:name="T18" style:family="text">
      <style:text-properties officeooo:rsid="000f68df"/>
    </style:style>
    <style:style style:name="T19" style:family="text">
      <style:text-properties officeooo:rsid="0010e2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lasa 4a, angielski, 20.04.2020.</text:span></text:p>
      <text:p text:style-name="P2"><text:span text:style-name="T3"/></text:p>
      <text:p text:style-name="P13"><text:span text:style-name="T3">Topic: Can you rap? No, I can't. - Czy potrafisz rapować? Nie, nie umiem.</text:span></text:p>
      <text:p text:style-name="P13"><text:span text:style-name="T3"/></text:p>
      <text:p text:style-name="P3"><text:span text:style-name="T4">1. Proszę zapiszcie do zeszytu temat i krótką notatkę dotyczącą czasownika CAN – umieć, potrafić.</text:span></text:p>
      <text:p text:style-name="P3"><text:span text:style-name="T4"/></text:p>
      <text:p text:style-name="P4"><text:span text:style-name="T5">I</text:span><text:span text:style-name="T6"> CAN SPEAK</text:span><text:span text:style-name="T5"> ENGLISH. - <text:s/>Umiem mówić po angielsku. </text:span></text:p>
      <text:p text:style-name="P4"><text:span text:style-name="T5">YOU </text:span><text:span text:style-name="T6">CAN SWIM. - </text:span><text:span text:style-name="T7"><text:s/>Umiesz pływać.</text:span></text:p>
      <text:p text:style-name="P4"><text:span text:style-name="T7">HE/SHE/IT </text:span><text:span text:style-name="T6">CAN DANCE. - </text:span><text:span text:style-name="T7">On/ona/ono umie pływać.</text:span></text:p>
      <text:p text:style-name="P4"><text:span text:style-name="T7">WE/YOU/THEY/ </text:span><text:span text:style-name="T6">CAN FIGHT KARATE. -</text:span><text:span text:style-name="T7">My/wy/oni potrafi</text:span><text:span text:style-name="T12">ą</text:span><text:span text:style-name="T7"> walczy</text:span><text:span text:style-name="T12">ć</text:span><text:span text:style-name="T7"> karate.</text:span></text:p>
      <text:p text:style-name="P4"><text:span text:style-name="T7"/></text:p>
      <text:p text:style-name="P5"><text:span text:style-name="T8">PYTANIA TWORZYMY PRZEZ PRZESTAWIENIE CAN PRZED OSOBĘ. Np.</text:span></text:p>
      <text:p text:style-name="P5"><text:span text:style-name="T8"/></text:p>
      <text:p text:style-name="P5"><text:span text:style-name="T8">CAN <text:s/>YOU SWIM?</text:span></text:p>
      <text:p text:style-name="P5"><text:span text:style-name="T8">CAN HE DANCE?</text:span></text:p>
      <text:p text:style-name="P5"><text:span text:style-name="T8">CAN THEY DO KARATE?</text:span></text:p>
      <text:p text:style-name="P5"><text:span text:style-name="T8"/></text:p>
      <text:p text:style-name="P6"><text:span text:style-name="T9">Jeśli chcemy potwrerdzić, że coś umiemy odpowiadamy:</text:span></text:p>
      <text:p text:style-name="P6"><text:span text:style-name="T9">YES, I CAN. (czyt. jes, aj ken)</text:span></text:p>
      <text:p text:style-name="P6"><text:span text:style-name="T9">Jeśli czegoś nie umiemy </text:span><text:span text:style-name="T11">mówimy</text:span><text:span text:style-name="T9"> krótko:</text:span></text:p>
      <text:p text:style-name="P6"><text:span text:style-name="T9">NO, I CAN'T. (czyt. noł, aj kent/</text:span><text:span text:style-name="T10">kant</text:span><text:span text:style-name="T9">)</text:span></text:p>
      <text:p text:style-name="P6"><text:span text:style-name="T9"/></text:p>
      <text:p text:style-name="P7"><text:span text:style-name="T13">Przykłady: </text:span></text:p>
      <text:p text:style-name="P7"><text:span text:style-name="T13"/></text:p>
      <text:p text:style-name="P7"><text:span text:style-name="T13">A: Can you speak Chinese?</text:span></text:p>
      <text:p text:style-name="P7"><text:span text:style-name="T13">B: No, I can't :((</text:span></text:p>
      <text:p text:style-name="P7"><text:span text:style-name="T13">A: Can you speak English?</text:span></text:p>
      <text:p text:style-name="P7"><text:span text:style-name="T13">B: Yes, I can :)))</text:span></text:p>
      <text:p text:style-name="P7"><text:span text:style-name="T13"/></text:p>
      <text:p text:style-name="P8"><text:span text:style-name="T14">CAN ZAPRZECZAMY DODAJĄC DO CAN SŁÓWKO NOT</text:span></text:p>
      <text:p text:style-name="P8"><text:span text:style-name="T14">CAN +NOT=CAN'T</text:span></text:p>
      <text:p text:style-name="P9"><text:span text:style-name="T15">np. I can't fly, and I can't run fast.</text:span></text:p>
      <text:p text:style-name="P6"><text:span text:style-name="T9"/></text:p>
      <text:p text:style-name="P10"><text:span text:style-name="T17">2. </text:span><text:span text:style-name="T16">Proponuję, abyście zobaczyli poniższe filmiki, aby to łatwiej zapamiętać:</text:span></text:p>
      <text:p text:style-name="P6"><text:span text:style-name="T9"/></text:p>
      <text:p text:style-name="P1"><text:a xlink:type="simple" xlink:href="https://www.youtube.com/watch?v=jANerjPKC9E"><text:span text:style-name="T1">https://www.youtube.com/watch?v=jANerjPKC9E</text:span></text:a><text:span text:style-name="T1"> <text:s/>- krótka lekcja Can you...</text:span></text:p>
      <text:p text:style-name="P11"><text:a xlink:type="simple" xlink:href="https://www.youtube.com/watch?v=Af6yPw7_qO0"><text:span text:style-name="T2">https://www.youtube.com/watch?v=Af6yPw7_qO0</text:span></text:a><text:span text:style-name="T2"> <text:s/>- <text:s/>can/can't (od minuty 5:57 do 11:50)</text:span></text:p>
      <text:p text:style-name="P11"><text:span text:style-name="T2"/></text:p>
      <text:p text:style-name="P12"><text:span text:style-name="T18">3. </text:span><text:span text:style-name="T19">Zróbcie teraz zadania z zeszytu ćwiczeń ze str. 71, ćw. 6,7,8 i 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6S</meta:editing-duration>
    <meta:editing-cycles>21</meta:editing-cycles>
    <meta:generator>LibreOffice/4.0.1.2$Windows_x86 LibreOffice_project/84102822e3d61eb989ddd325abf1ac077904985</meta:generator>
    <dc:date>2020-04-19T20:54:52.21</dc:date>
    <meta:document-statistic meta:table-count="0" meta:image-count="0" meta:object-count="0" meta:page-count="1" meta:paragraph-count="27" meta:word-count="184" meta:character-count="1146" meta:non-whitespace-character-count="980"/>
    <meta:user-defined meta:name="Info 1"/>
    <meta:user-defined meta:name="Info 2"/>
    <meta:user-defined meta:name="Info 3"/>
    <meta:user-defined meta:name="Info 4"/>
  </office:meta>
</office:document-meta>
</file>