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086fc" officeooo:paragraph-rsid="000169cd"/>
    </style:style>
    <style:style style:name="P2" style:family="paragraph" style:parent-style-name="Standard">
      <style:text-properties officeooo:rsid="000086fc" officeooo:paragraph-rsid="000240a6"/>
    </style:style>
    <style:style style:name="P3" style:family="paragraph" style:parent-style-name="Standard">
      <style:text-properties officeooo:rsid="000086fc" officeooo:paragraph-rsid="0002f4ab"/>
    </style:style>
    <style:style style:name="P4" style:family="paragraph" style:parent-style-name="Standard">
      <style:text-properties style:text-underline-style="solid" style:text-underline-width="auto" style:text-underline-color="font-color" officeooo:rsid="000086fc" officeooo:paragraph-rsid="0002f4ab"/>
    </style:style>
    <style:style style:name="P5" style:family="paragraph" style:parent-style-name="Standard">
      <style:text-properties style:text-underline-style="none" fo:font-weight="bold" officeooo:rsid="000086fc" officeooo:paragraph-rsid="0002f4ab" style:font-weight-asian="bold" style:font-weight-complex="bold"/>
    </style:style>
    <style:style style:name="T1" style:family="text">
      <style:text-properties officeooo:rsid="000169cd"/>
    </style:style>
    <style:style style:name="T2" style:family="text">
      <style:text-properties officeooo:rsid="000240a6"/>
    </style:style>
    <style:style style:name="T3" style:family="text">
      <style:text-properties style:text-underline-style="solid" style:text-underline-width="auto" style:text-underline-color="font-color" officeooo:rsid="000169cd"/>
    </style:style>
    <style:style style:name="T4" style:family="text">
      <style:text-properties officeooo:rsid="0002f4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lasa 4a 30.03.2002</text:span></text:p>
      <text:p text:style-name="P1"><text:span text:style-name="T1">Język angielski</text:span></text:p>
      <text:p text:style-name="P1"><text:span text:style-name="T1"/></text:p>
      <text:p text:style-name="P1"><text:span text:style-name="T1">Temat: </text:span><text:span text:style-name="T3">Birthday invitation <text:s/>- zaproszenie na urodziny.</text:span></text:p>
      <text:p text:style-name="P1"><text:span text:style-name="T1"/></text:p>
      <text:p text:style-name="P1"><text:span text:style-name="T1">1. Na początek przypomnijcie sobie słowa z poprzedniej lekcji. Zróbcie ćw. 1 i 2, ze str. 62 z zeszytu ćwiczeń. W zad. 1. łączycie pytania z właściwymi odpowiedziami, a w zad. 2 uzupełniamy dialog wyrażeniami z ramki.</text:span></text:p>
      <text:p text:style-name="P1"><text:span text:style-name="T1"/></text:p>
      <text:p text:style-name="P1"><text:span text:style-name="T1">2. Proszę przepiszcie teraz temat lekcji do zeszytu i zapiszcie słowa związane z lekcją:</text:span></text:p>
      <text:p text:style-name="P2"><text:span text:style-name="T1">- invitation <text:s/>(wymowa: inwitejszyn)</text:span><text:span text:style-name="T2"> –</text:span><text:span text:style-name="T1"> zaproszenie</text:span></text:p>
      <text:p text:style-name="P2"><text:span text:style-name="T2">- hats – czapeczki</text:span></text:p>
      <text:p text:style-name="P2"><text:span text:style-name="T2">- come to my birthday party – przyjdź na moją imprezę urodzinową</text:span></text:p>
      <text:p text:style-name="P2"><text:span text:style-name="T2"/></text:p>
      <text:p text:style-name="P2"><text:span text:style-name="T2">3. Przeczytajcie krótkie zaproszenie ze str. 65 w podręczniku, zad. 6 i odpowiedz na pytania w zeszycie. Tłumaczę, dla osób, które tego potrzebują:</text:span></text:p>
      <text:p text:style-name="P2"><text:span text:style-name="T2"/></text:p>
      <text:p text:style-name="P2"><text:span text:style-name="T2">1.) When is the party? - Kiedy jest przyjęcie?</text:span></text:p>
      <text:p text:style-name="P2"><text:span text:style-name="T2">2.) What time is it? - O której jest godzinie?</text:span></text:p>
      <text:p text:style-name="P2"><text:span text:style-name="T2">3.) Where is it? - Gdzie ono jest?</text:span></text:p>
      <text:p text:style-name="P2"><text:span text:style-name="T2">4.) What food has danny got? - Jakie jedzenie Danny ma?</text:span></text:p>
      <text:p text:style-name="P2"><text:span text:style-name="T2">5) What party things and games has he got? - Jake rekwizyty i gry ma Danny przygotowane?</text:span></text:p>
      <text:p text:style-name="P2"><text:span text:style-name="T2"/></text:p>
      <text:p text:style-name="P3"><text:span text:style-name="T4">4. Napisz krótkie zaproszenie na swoje przyjęcie urodzinowe. Pamiętaj, zeby znalazły się w nim informacje:</text:span></text:p>
      <text:p text:style-name="P3"><text:span text:style-name="T4">- gdzie, kiedy i <text:s/>o której odbywa się przyjęcie</text:span></text:p>
      <text:p text:style-name="P3"><text:span text:style-name="T4">- adres i mumer telefonu </text:span></text:p>
      <text:p text:style-name="P3"><text:span text:style-name="T4">- dania i napoje</text:span></text:p>
      <text:p text:style-name="P3"><text:span text:style-name="T4">- atrakcje i zabawy</text:span></text:p>
      <text:p text:style-name="P3"><text:span text:style-name="T4"/></text:p>
      <text:p text:style-name="P4"><text:span text:style-name="T4">Wszystkie informacje maja być przez Was wymyślone, proszę nie podawać swoich danych.</text:span></text:p>
      <text:p text:style-name="P4"><text:span text:style-name="T4">WASZE PRACE OCENIĘ. PROSZĘ WYSŁAĆ JE DO MNIE ALBO NA SKRZYNKĘ W DZIENNIKU ELEKTRONICZNYM ALBO NA MAILA:</text:span></text:p>
      <text:p text:style-name="P5"><text:a xlink:type="simple" xlink:href="mailto:niedzwiedz.a@sp3pszczyna.pl"><text:span text:style-name="T4">niedzwiedz.a@sp3pszczyna.pl</text:span></text:a><text:span text:style-name="T4"> <text:s/>do końca tego tygodnia, do piątku 3 kwiet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44S</meta:editing-duration>
    <meta:editing-cycles>6</meta:editing-cycles>
    <meta:generator>LibreOffice/4.0.1.2$Windows_x86 LibreOffice_project/84102822e3d61eb989ddd325abf1ac077904985</meta:generator>
    <dc:date>2020-03-30T10:17:19.41</dc:date>
    <meta:document-statistic meta:table-count="0" meta:image-count="0" meta:object-count="0" meta:page-count="1" meta:paragraph-count="22" meta:word-count="235" meta:character-count="1414" meta:non-whitespace-character-count="1193"/>
    <meta:user-defined meta:name="Info 1"/>
    <meta:user-defined meta:name="Info 2"/>
    <meta:user-defined meta:name="Info 3"/>
    <meta:user-defined meta:name="Info 4"/>
  </office:meta>
</office:document-meta>
</file>