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Noto Sans Symbols" svg:font-family="'Noto Sans Symbol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353cm" fo:line-height="138%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italic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.353cm" fo:line-height="138%" style:writing-mode="lr-tb"/>
      <style:text-properties fo:font-variant="normal" fo:text-transform="none" fo:color="#000000" style:text-line-through-styl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.353cm" fo:line-height="138%" style:writing-mode="lr-tb"/>
      <style:text-properties fo:font-variant="normal" fo:text-transform="none" fo:color="#ff0000" style:text-line-through-styl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.353cm" fo:line-height="138%" style:writing-mode="lr-tb"/>
      <style:text-properties fo:font-variant="normal" fo:text-transform="none" fo:color="#009933" style:text-line-through-style="none" style:font-name="Times New Roman" fo:font-size="14pt" fo:font-style="normal" style:text-underline-style="none" fo:font-weight="bold" style:text-blinking="false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.353cm" fo:line-height="138%" fo:text-align="justify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13" style:family="paragraph" style:parent-style-name="Text_20_body">
      <style:paragraph-properties fo:margin-top="0cm" fo:margin-bottom="0.353cm" fo:line-height="138%" fo:text-align="end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14" style:family="paragraph" style:parent-style-name="Text_20_body">
      <style:paragraph-properties fo:margin-top="0cm" fo:margin-bottom="0.353cm" fo:line-height="138%" fo:text-align="end" style:justify-single-word="false" style:writing-mode="lr-tb"/>
      <style:text-properties style:font-name="Times New Roman" fo:font-size="10.5pt" fo:font-style="italic" fo:font-weight="normal" style:font-size-asian="10.5pt" style:font-style-asian="italic" style:font-size-complex="10.5pt" style:font-style-complex="italic"/>
    </style:style>
    <style:style style:name="P15" style:family="paragraph" style:parent-style-name="Text_20_body" style:list-style-name="L1">
      <style:paragraph-properties fo:margin-top="0cm" fo:margin-bottom="0.353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pt" fo:font-style="italic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ize="11pt" fo:font-style="normal" style:text-underline-style="none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ize="11pt" fo:font-style="normal" style:text-underline-style="none" fo:font-weight="bold" style:text-blinking="false" fo:background-color="transparent"/>
    </style:style>
    <style:style style:name="T9" style:family="text">
      <style:text-properties fo:font-variant="normal" fo:text-transform="none" fo:color="#000000" style:text-line-through-style="none" fo:font-size="11pt" fo:font-style="italic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fo:font-style="italic" style:text-underline-style="none" style:text-blinking="false" fo:background-color="transparent"/>
    </style:style>
    <style:style style:name="T13" style:family="text">
      <style:text-properties fo:font-variant="normal" fo:text-transform="none" fo:color="#0000ff" style:text-line-through-style="none" style:font-name="Calibri" fo:font-size="11pt" fo:font-style="normal" style:text-underline-style="solid" style:text-underline-width="auto" style:text-underline-color="font-color" fo:font-weight="normal" style:text-blinking="false" fo:background-color="transparent"/>
    </style:style>
    <style:style style:name="T14" style:family="text">
      <style:text-properties fo:font-variant="normal" fo:text-transform="none" fo:color="#ff0000" style:text-line-through-style="none" style:font-name="Calibri" fo:font-size="11pt" fo:font-style="normal" style:text-underline-style="none" fo:font-weight="bold" style:text-blinking="false" fo:background-color="transparent"/>
    </style:style>
    <style:style style:name="T15" style:family="text">
      <style:text-properties fo:font-variant="normal" fo:text-transform="none" fo:color="#ff0000" style:text-line-through-style="none" fo:font-size="11pt" fo:font-style="normal" style:text-underline-style="none" fo:font-weight="bold" style:text-blinking="false" fo:background-color="transparent"/>
    </style:style>
    <style:style style:name="T16" style:family="text">
      <style:text-properties fo:font-variant="normal" fo:text-transform="none" fo:color="#ff0000" style:text-line-through-style="none" fo:font-style="normal" style:text-underline-style="none" fo:font-weight="bold" style:text-blinking="false" fo:background-color="transparent"/>
    </style:style>
    <style:style style:name="T17" style:family="text">
      <style:text-properties style:font-name="Calibri" fo:font-weight="bold" fo:background-color="transparent"/>
    </style:style>
    <style:style style:name="T18" style:family="text">
      <style:text-properties style:font-name="Calibri" fo:background-color="transparent"/>
    </style:style>
    <style:style style:name="T19" style:family="text">
      <style:text-properties fo:background-color="transparent"/>
    </style:style>
    <style:style style:name="T20" style:family="text">
      <style:text-properties fo:font-weight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color="#ff0000" style:font-name="Calibri" fo:font-weight="bold" fo:background-color="transparent"/>
    </style:style>
    <style:style style:name="T23" style:family="text">
      <style:text-properties fo:color="#ff0000" fo:font-weight="bold" fo:background-color="transparent"/>
    </style:style>
    <style:style style:name="T24" style:family="text">
      <style:text-properties fo:font-weight="bold" fo:background-color="transparen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pracy na 2 kwietnia 2020 r.</text:p>
      <text:p text:style-name="P9">Witam Was Drodzy siódmoklasiści. Czas rozpocząć kolejną lekturę obowiązkową „Zemstę” - Aleksandra Fredry.</text:p>
      <text:p text:style-name="P9">Poniżej macie wstępne informacje dotyczące autora tejże lektury.</text:p>
      <text:p text:style-name="P11"><text:bookmark text:name="docs-internal-guid-a3574506-7fff-5d4c-268d-1727bb3d5f94"/>Temat: Kim był Aleksander Fredro – autor „Zemsty”?</text:p>
      <text:p text:style-name="P3"/>
      <text:p text:style-name="P5">1. Zapoznaj się z najważniejszymi informacjami na temat Aleksandra Fredry – niebanalną i ciekawą postacią.</text:p>
      <text:p text:style-name="P7">Aleksander Fredro (herbu Bończa) urodził się 20 czerwca 1793 r. w Suchorowie nieopodal Przemyśla w rodzinie bogatego ziemianina Jacka Fredry, który w 1822 r. otrzymał od władz austriackich tytuł hrabiowski.</text:p>
      <text:p text:style-name="P12"><text:span text:style-name="T10">Początkowo pobierał nauki w domu, pod opieką prywatnych nauczycieli zwanych guwernerami, m.in. Szwajcara Hekela czy Płachetki, o których wspomina w swej autobiografii zatytułowanej </text:span><text:span text:style-name="T12">Trzy po trzy</text:span><text:span text:style-name="T10">. </text:span></text:p>
      <text:p text:style-name="P12"><text:span text:style-name="T10">Pierwszą sztuką, jaką napisał Fredro w młodzieńczych latach, była jednoaktówka zatytułowana </text:span><text:span text:style-name="T12">Strach nastraszony</text:span><text:span text:style-name="T5"> – </text:span><text:span text:style-name="T10">już w niej widoczne było zamiłowanie do komedii.  </text:span></text:p>
      <text:p text:style-name="P7">Życie przyszłego dramatopisarza wcale nie było usłane różami. W 1806 r. w pożarze ginie jego matka Marianna, a on sam przeprowadza się z ojcem do Lwowa. Trzy lata później zaciąga się do armii Księstwa Warszawskiego, którą dowodzi książę Józef Poniatowski. Otrzymawszy stopień podporucznika, rozpoczyna służbę trwającą 5 lat. Bierze udział w kampanii moskiewskiej (ataku wojsk dowodzonych przez Napoleona na stolicę Rosji), choruje na tyfus i dostaje się do niewoli. Udaje mu się z niej uciec, wraca na pole walki, a potem wraz  z wycofującą się armią francuską wędruje do Paryża. Za zasługi otrzymuje krzyż Virtuti Militari i Legię Honorową. Po klęsce Napoleona i jego zesłaniu na Elbę Fredro wraca do swojego rodzinnego majątku. Osiedla się w Beńkowej Wiszni pod Lwowem i zaczyna pisać. O podjęciu decyzji, by poświęcić się twórczości literackiej, wspomina tak:</text:p>
      <text:p text:style-name="P8">Wyjechaliśmy razem nie z równych pobudek,</text:p>
      <text:p text:style-name="P8">Napoleon na Elbę, ja prosto do Rudek.</text:p>
      <text:p text:style-name="P8">Tęskniłem za obozem… nudziłem się przeto,</text:p>
      <text:p text:style-name="P8">I ażeby coś zrobić, zostałem poetą.[…]</text:p>
      <text:p text:style-name="P8"><text:soft-page-break/>Razu jednego, kiedy w malignie zasnąłem,</text:p>
      <text:p text:style-name="P8">Wpadł mi palec w kałamarz i pisać zacząłem;</text:p>
      <text:p text:style-name="P8">Oczywiście komedią, której bez nauki</text:p>
      <text:p text:style-name="P12"><text:span text:style-name="T12">A na pierwszych scenach pojąłem treść sztuki</text:span><text:span text:style-name="T10">.</text:span></text:p>
      <text:p text:style-name="P12"><text:span text:style-name="T10">(A. Fredro </text:span><text:span text:style-name="T12">Pro memoria</text:span><text:span text:style-name="T10">)</text:span></text:p>
      <text:p text:style-name="P12"><text:span text:style-name="T10">Pierwszy okres twórczości (od 1818 r.) trwa ponad dwadzieścia lat. Powstają wtedy takie utwory, jak: </text:span><text:span text:style-name="T12">Pan Geldhab</text:span><text:span text:style-name="T10">, </text:span><text:span text:style-name="T12">Mąż i żona</text:span><text:span text:style-name="T10">, </text:span><text:span text:style-name="T12">Damy i huzary</text:span><text:span text:style-name="T10">, </text:span><text:span text:style-name="T12">Pan Jowialski</text:span><text:span text:style-name="T10">, </text:span><text:span text:style-name="T12">Śluby panieńskie</text:span><text:span text:style-name="T10">, </text:span><text:span text:style-name="T12">Zemsta</text:span><text:span text:style-name="T5"> </text:span><text:span text:style-name="T10">i wiele innych.</text:span></text:p>
      <text:p text:style-name="P7">W 1828 r., po wielu latach starań, Aleksander Fredro żeni się z miłością swojego życia – Zofią Jabłonowską, właścicielką zamku w Odrzykoniu. Doczekał się z nią dwojga dzieci – córki Zofii i syna Jana Aleksandra. Gdy dwa lata później wybucha powstanie listopadowe, nie bierze w nim czynnego udziału, natomiast w latach 30. XIX w. reprezentuje galicyjskie ziemiaństwo w Sejmie Stanowym i jako członek Wydziału Stanowego przy rządzie gubernialnym.</text:p>
      <text:p text:style-name="P7">Ze względu na swoją twórczość, obejmującą przede wszystkim utwory o treści błahej, których celem było bawić widza, zostaje ostro zaatakowany przez krytyków. W czasach, gdy zgodnie z duchem epoki (Polska znajdowała się pod zaborami, powstanie listopadowe upadło i nasiliły się represje wobec Polaków) literatura miała kształtować postawy patriotyczne – komedie Fredry nie znalazły ich uznania. Ta krzywdząca opinia (zwłaszcza zarzuty wobec Fredry, że brak mu patriotyzmu) prawdopodobnie przyczyniła się do tego, że pisarz na kilkanaście lat zarzucił swe praktyki. </text:p>
      <text:p text:style-name="P12"><text:span text:style-name="T10">W roku 1850 przenosi się z córką do Paryża, gdzie mieszka jego syn. Od 1854 r. ponownie chwyta za pióro. Powstaje wtedy szereg utworów, m.in. </text:span><text:span text:style-name="T12">Rewolwer</text:span><text:span text:style-name="T10">, </text:span><text:span text:style-name="T12">Teraz</text:span><text:span text:style-name="T10">, </text:span><text:span text:style-name="T12">Wielki człowiek do małych interesów</text:span><text:span text:style-name="T10">. Nie są one jednak tak popularne jak te napisane przed okresem milczenia, a większość z nich trafia „do szuflady”. </text:span></text:p>
      <text:p text:style-name="P12"><text:span text:style-name="T10">Aleksander Fredro to także twórca epickich bajek, takich jak </text:span><text:span text:style-name="T12">Paweł i Gaweł</text:span><text:span text:style-name="T5"> </text:span><text:span text:style-name="T10">czy </text:span><text:span text:style-name="T12">Małpa w kąpieli</text:span><text:span text:style-name="T10">. </text:span></text:p>
      <text:p text:style-name="P7">W 1855 r. wraca do ukochanego Lwowa. Dziesięć lat później zostaje uhonorowany medalem przyznanym przez społeczeństwo miasta w uznaniu za jego zasługi dla literatury. W 1872 r. uzyskuje członkostwo Akademii Umiejętności.</text:p>
      <text:p text:style-name="P7">Jeden z najsłynniejszych polskich komediopisarzy umiera 15 lipca 1876 r. we Lwowie. Został pochowany w krypcie kościoła w rodzinnych Rudkach.</text:p>
      <text:p text:style-name="P14"><text:span text:style-name="T5">K. Zioła-Zemczak, </text:span><text:span text:style-name="T5">Aleksander Fredro</text:span><text:span text:style-name="T5">, w: A. Fredro, </text:span><text:span text:style-name="T5">Zemsta</text:span><text:span text:style-name="T5">, Wydawnictwo Dragon, Bielsko-Biała 2018.</text:span></text:p>
      <text:p text:style-name="Text_20_body"><text:soft-page-break/><text:span text:style-name="T20"><text:line-break/></text:span></text:p>
      <text:p text:style-name="Text_20_body"><text:span text:style-name="T20"/></text:p>
      <text:p text:style-name="Text_20_body"><text:span text:style-name="T20"/></text:p>
      <text:p text:style-name="P1"><text:bookmark text:name="docs-internal-guid-f603d8a0-7fff-3264-dbc4-a5320d38b79b"/>Uzupełnij notatkę najważniejszymi informacjami. Przepisz ją do zeszytu lektur.</text:p>
      <text:p text:style-name="P4"/>
      <text:p text:style-name="P7">Aleksander Fredro (…………………. – …………………..). Pochodził z bogatej rodziny szlachecko-ziemiańskiej, osiadłej w małopolskiej wsi ……………………. w okolicach Przemyśla pod zaborem rosyjskim.</text:p>
      <text:p text:style-name="P7">Nauki pobierał w domu, pod kierunkiem guwernerów.</text:p>
      <text:p text:style-name="P7">Miał 13 lat, gdy stracił matkę. Trzy lata później (w …………….. r.) zaciągnął się jako ochotnik do wojsk Księstwa ……………………………………….. Wraz z armią ……………………………………. dotarł do Moskwy i przeżył tragiczny odwrót. Walcząc pod sztandarami cesarza otrzymał krzyż ………………………………………. i Legię …………………………………….. W 1814 r. opuścił wojsko i wrócił do rodzinnego majątku. Brał czynny udział w życiu politycznym, był posłem do Galicyjskiego Sejmu Stanowego obradującego we Lwowie.</text:p>
      <text:p text:style-name="P7">Najwartościowsze komedie Fredry powstały w latach 1818–………………………………………. Należą do nich „Pan……………………………….”, „Mąż i ………………………………..”, „Damy i ………………………………..”, „Zemsta”, „Śluby ……………………………..”. Fredro pozostawił też po sobie zapiski o tytule „Trzy …………………………”. Jest autorem znanych bajek: „Paweł i ……………………………”, „Małpa ……………………………………..”.</text:p>
      <text:p text:style-name="Text_20_body"><text:line-break/><text:bookmark text:name="docs-internal-guid-bb8e0372-7fff-2fb4-cb83-6951325bce96"/><text:soft-page-break/><text:span text:style-name="T6"><draw:frame draw:style-name="fr1" draw:name="grafika1" text:anchor-type="as-char" svg:width="11.88cm" svg:height="18.547cm" draw:z-index="0"><draw:image xlink:href="https://lh3.googleusercontent.com/d39e8YG9OUJb_e26Sey2dvLyMigAXGdRcctkpmdDp5CCANxbvtpDxHcsGyCushAeACJNZAkjXMa-f7YaWInd9mCWSm5cp8ZQJ6QvMu2K5GP70ZhoroaDmbI2INXbkZiLhj1muSHd2z5jkFp2Yw" xlink:type="simple" xlink:show="embed" xlink:actuate="onLoad"/></draw:frame></text:span><text:span text:style-name="T20"> </text:span></text:p>
      <text:p text:style-name="Standard"><text:bookmark text:name="docs-internal-guid-0fcb826f-7fff-dc55-9a26-230eef2e3221"/><text:span text:style-name="T2">Źródło: </text:span><text:a xlink:type="simple" xlink:href="https://pl.wikipedia.org/wiki/Aleksander_Fredro#/media/Plik:Portret_Aleksandra_Fredry_-_fotografia.jpg" text:style-name="Internet_20_link" text:visited-style-name="Visited_20_Internet_20_Link"><text:span text:style-name="T13">https://pl.wikipedia.org/wiki/Aleksander_Fredro#/media/Plik:Portret_Aleksandra_Fredry_-_fotografia.jpg</text:span></text:a><text:span text:style-name="T20"> </text:span></text:p>
      <text:p text:style-name="Text_20_body"><text:span text:style-name="T20"/></text:p>
      <text:p text:style-name="Text_20_body"><text:span text:style-name="T20"/></text:p>
      <text:p text:style-name="Text_20_body"><text:span text:style-name="T20"/></text:p>
      <text:p text:style-name="P2"><text:bookmark text:name="docs-internal-guid-bb4404cf-7fff-c342-1fc6-ccf3af464e03"/>O swoich początkach pisarskich wspomina Aleksander Fredro tak:</text:p>
      <text:p text:style-name="P12"><text:span text:style-name="T10">Miałem lat dwanaście, kiedy pewnego dnia tknęła mię jakaś myśl i pochwyciłem kilka białych kart starego regestru, zacząłem pisać komedię. Plan i wykonanie były dziełem jednej chwili natchnienia: niedziela na wsi i państwa nie ma w domu, pojechali w sąsiedztwo, zostały się same dzieci i nudzą się na zabój, bo zapomniano im dać rodzynków i migdałów na bankiet, którego przyrządzanie </text:span><text:soft-page-break/><text:span text:style-name="T10">należy do najmilszych zabaw tego wieku. Cóż tu począć? Jak temu zaradzić? Michał, lokaj przebiegły i łakomy, ofiaruje się wyprowadzić dziatwę z przykrego położenia i wpada na koncept ubrać się w prześcieradło i udając ducha nieboszczki babki, straszyć starą klucznicę. Przestraszona klucznica oddaje klucze od spiżarni i sama chowa głowę w beczkę mąki. Michał tymczasem gospodarując po spiżarni, łapie, co może, i pakuje do kieszeni, pamiętając więcej o sobie niż o dzieciach. Aż tu niespodziewanie nadjeżdżają państwo: duch złapany na gorącym uczynku ze strachu także chowa głowę w beczkę mąki. Rozwiązanie – sąd moralny – a wszystko pod tytułem </text:span><text:span text:style-name="T12">Strach nastraszony</text:span><text:span text:style-name="T10">.</text:span></text:p>
      <text:p text:style-name="P13"><text:span text:style-name="T10">A. Fredro, </text:span><text:span text:style-name="T12">Autobiografia</text:span></text:p>
      <text:p text:style-name="P3"/>
      <text:p text:style-name="P6">Zadanie</text:p>
      <text:p text:style-name="P12"><text:span text:style-name="T10">W tym opisie Fredro streszcza </text:span><text:span text:style-name="T16">akcję</text:span><text:span text:style-name="T11">* </text:span><text:span text:style-name="T10">swojej pierwszej sztuki. Napisz swoją jednoaktówkę o tym samym tytule – Strach nastraszony. W Twojej sztuce muszą znaleźć się:</text:span></text:p>
      <text:list xml:id="list310416353206528064" text:style-name="L1">
        <text:list-item>
          <text:p text:style-name="P16">spis występujących postaci,</text:p>
        </text:list-item>
        <text:list-item>
          <text:p text:style-name="P17"><text:span text:style-name="T23">tekst główny i poboczny</text:span><text:span text:style-name="T24">*</text:span><text:span text:style-name="T19">,</text:span></text:p>
        </text:list-item>
        <text:list-item>
          <text:p text:style-name="P15">przynajmniej dwie sceny.</text:p>
        </text:list-item>
      </text:list>
      <text:p text:style-name="P12"><text:span text:style-name="T10">Pamiętaj o wprowadzeniu elementów </text:span><text:span text:style-name="T16">komizmu</text:span><text:span text:style-name="T11">*</text:span><text:span text:style-name="T5"> </text:span><text:span text:style-name="T10">(może we wszystkich trzech odmianach) i szczęśliwym zakończeniu.</text:span></text:p>
      <text:p text:style-name="Text_20_body">Na to zadanie macie czas do środy; <text:span text:style-name="T26">8 kwietnia 2020 r</text:span>. Po przerwie świątecznej <text:s/><text:span text:style-name="T25">od 9.04 – 14.04</text:span> zajmiemy się lekturą (mam nadzieję, że już w klasie lekcyjnej a nie przed komputerem)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Noto Sans Symbols" svg:font-family="'Noto Sans Symbol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31T10:31:38.11</meta:creation-date>
    <meta:document-statistic meta:table-count="0" meta:image-count="1" meta:object-count="0" meta:page-count="5" meta:paragraph-count="44" meta:word-count="1025" meta:character-count="7074"/>
    <dc:date>2020-03-31T10:48:44.57</dc:date>
    <dc:creator>Aleksandra Smołka</dc:creator>
    <meta:editing-duration>PT1M19S</meta:editing-duration>
    <meta:editing-cycles>1</meta:editing-cycles>
    <meta:generator>OpenOffice/4.1.1$Win32 OpenOffice.org_project/411m6$Build-9775</meta:generator>
  </office:meta>
</office:document-meta>
</file>