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erriweather" svg:font-family="Merriweather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23cm" fo:margin-bottom="0cm" fo:line-height="156%" fo:text-indent="0cm" style:auto-text-indent="false" fo:padding="0cm" fo:border="none"/>
      <style:text-properties fo:color="#212121" fo:font-weight="normal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text-properties fo:color="#000000" fo:font-weight="normal" fo:background-color="#ffff00" style:font-weight-asian="normal" style:font-weight-complex="normal"/>
    </style:style>
    <style:style style:name="P5" style:family="paragraph" style:parent-style-name="Standard">
      <style:text-properties fo:color="#000000" style:text-outline="true" fo:font-weight="normal" style:font-weight-asian="normal" style:font-weight-complex="normal"/>
    </style:style>
    <style:style style:name="P6" style:family="paragraph" style:parent-style-name="Standard">
      <style:text-properties fo:color="#ff9900" fo:font-weight="normal" style:font-weight-asian="normal" style:font-weight-complex="normal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text-properties fo:color="#ff0000" fo:font-weight="normal" style:font-weight-asian="normal" style:font-weight-complex="normal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fo:font-weight="normal" fo:background-color="#ffff00" style:font-weight-asian="normal" style:font-weight-complex="normal"/>
    </style:style>
    <style:style style:name="P1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000000" fo:font-weight="normal" style:font-weight-asian="normal" style:font-weight-complex="normal"/>
    </style:style>
    <style:style style:name="P11" style:family="paragraph" style:parent-style-name="Standard" style:list-style-name="L1"/>
    <style:style style:name="P12" style:family="paragraph" style:parent-style-name="Standard" style:list-style-name="L2"/>
    <style:style style:name="P13" style:family="paragraph" style:parent-style-name="Standard" style:list-style-name="L2">
      <style:text-properties fo:color="#000000"/>
    </style:style>
    <style:style style:name="P14" style:family="paragraph" style:parent-style-name="Standard" style:list-style-name="L3">
      <style:text-properties fo:color="#000000" fo:font-weight="normal" style:font-weight-asian="normal" style:font-weight-complex="normal"/>
    </style:style>
    <style:style style:name="P15" style:family="paragraph" style:parent-style-name="Standard" style:list-style-name="L4">
      <style:text-properties fo:color="#000000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.423cm" fo:margin-bottom="0cm" fo:line-height="156%" fo:text-indent="0cm" style:auto-text-indent="false" fo:padding="0cm" fo:border="none"/>
      <style:text-properties fo:font-variant="normal" fo:text-transform="none" fo:color="#212121" style:font-name="Merriweather" fo:font-size="12pt" fo:letter-spacing="normal" style:text-underline-style="solid" style:text-underline-width="auto" style:text-underline-color="font-color" fo:font-weight="normal"/>
    </style:style>
    <style:style style:name="P17" style:family="paragraph" style:parent-style-name="Text_20_body">
      <style:paragraph-properties fo:margin-left="0cm" fo:margin-right="0cm" fo:margin-top="0.423cm" fo:margin-bottom="0cm" fo:line-height="156%" fo:text-indent="0cm" style:auto-text-indent="false" fo:padding="0cm" fo:border="none"/>
      <style:text-properties fo:font-variant="normal" fo:text-transform="none" fo:color="#ff0000" style:font-name="Merriweather" fo:font-size="12pt" fo:letter-spacing="normal" style:text-underline-style="solid" style:text-underline-width="auto" style:text-underline-color="font-color" fo:font-weight="normal"/>
    </style:style>
    <style:style style:name="P18" style:family="paragraph" style:parent-style-name="Text_20_body">
      <style:paragraph-properties fo:margin-left="0cm" fo:margin-right="0cm" fo:margin-top="0.423cm" fo:margin-bottom="0cm" fo:line-height="156%" fo:text-indent="0cm" style:auto-text-indent="false" fo:padding="0cm" fo:border="none"/>
      <style:text-properties fo:font-variant="normal" fo:text-transform="none" fo:color="#000000" style:font-name="Merriweather" fo:font-size="12pt" fo:letter-spacing="normal" style:text-underline-style="none" fo:font-weight="normal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color="#000000" style:font-weight-asian="normal" style:font-weight-complex="normal"/>
    </style:style>
    <style:style style:name="T5" style:family="text">
      <style:text-properties fo:color="#009900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Merriweather" fo:font-size="12pt" style:text-underline-style="solid" style:text-underline-width="auto" style:text-underline-color="font-color"/>
    </style:style>
    <style:style style:name="T8" style:family="text">
      <style:text-properties fo:font-variant="normal" fo:text-transform="none" style:font-name="Merriweather" fo:font-size="12pt" fo:letter-spacing="normal" style:text-underline-style="solid" style:text-underline-width="auto" style:text-underline-color="font-color"/>
    </style:style>
    <style:style style:name="T9" style:family="text">
      <style:text-properties fo:font-variant="normal" fo:text-transform="none" style:font-name="Merriweather" fo:font-size="12pt" fo:letter-spacing="normal" fo:font-style="normal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Stopniowanie przysłówka. Pisownia <text:s/>nie z przysłówkami.</text:p>
      <text:p text:style-name="Standard"/>
      <text:p text:style-name="Standard"/>
      <text:list xml:id="list3739545941116567481" text:style-name="L1">
        <text:list-item>
          <text:p text:style-name="P11">Na poprzedniej lekcji poznaliście przysłówek. Wiecie, że jest nieodmieną częścią mowy i określa czasownik. Odpowiada na pytanie: jak?, gdzie?, kiedy?</text:p>
        </text:list-item>
      </text:list>
      <text:p text:style-name="Standard"/>
      <text:p text:style-name="Standard"/>
      <text:p text:style-name="Standard"/>
      <text:p text:style-name="Standard"/>
      <text:list xml:id="list4419118869967210060" text:style-name="L2">
        <text:list-item>
          <text:p text:style-name="P12">Większość przysłówków pochodzi od przymiotników i nazywamy je <text:span text:style-name="T1">przysłówki odprzymiotnikowe. </text:span><text:span text:style-name="T2">Zakończone są na : - o lub – e.</text:span></text:p>
          <text:p text:style-name="P13">np.</text:p>
          <text:list>
            <text:list-header>
              <text:p text:style-name="P13"><text:span text:style-name="T3">(jaki?) </text:span>weoły----------<text:span text:style-name="T3">(jak?)</text:span> weoł<text:span text:style-name="T1">o</text:span></text:p>
              <text:p text:style-name="P13"><text:span text:style-name="T3">jaki? </text:span>Szczęśliwy-----------<text:span text:style-name="T3"> jak?</text:span> Szczęśliwi<text:span text:style-name="T1">e</text:span></text:p>
            </text:list-header>
          </text:list>
        </text:list-item>
      </text:list>
      <text:p text:style-name="P7"/>
      <text:p text:style-name="P7"/>
      <text:p text:style-name="P2">Zadanie 1.</text:p>
      <text:p text:style-name="P3">Od podanych przymiotników utwórz przysłówki</text:p>
      <text:p text:style-name="P3">miękki - </text:p>
      <text:p text:style-name="P3">zimny - </text:p>
      <text:p text:style-name="P3">blady - </text:p>
      <text:p text:style-name="P3">ciepły - </text:p>
      <text:p text:style-name="P3">świeży- </text:p>
      <text:p text:style-name="P3">ciemny - </text:p>
      <text:p text:style-name="P3">czarny - </text:p>
      <text:p text:style-name="P3">płytki - </text:p>
      <text:p text:style-name="P3"/>
      <text:p text:style-name="P3">Poćwicz jeszcze w zeszycie ćwiczeń str 97 zad. 5</text:p>
      <text:p text:style-name="P3"/>
      <text:p text:style-name="P3"/>
      <text:list xml:id="list2017104709315341217" text:style-name="L3">
        <text:list-item>
          <text:p text:style-name="P14">Pamiętacie, że przymiotniki stopniują się!</text:p>
          <text:p text:style-name="P14"/>
          <text:p text:style-name="P14">Mamy 3 stopnie:</text:p>
        </text:list-item>
      </text:list>
      <text:p text:style-name="P3"><text:span text:style-name="T5">stopień równy, </text:span><text:tab/><text:tab/><text:tab/><text:span text:style-name="T5">stopień wyższy </text:span><text:tab/><text:tab/><text:tab/><text:tab/><text:span text:style-name="T5">stopień najwyższy</text:span></text:p>
      <text:p text:style-name="P3">ładny<text:tab/><text:tab/><text:tab/><text:tab/><text:tab/>ładniejszy<text:tab/><text:tab/><text:tab/><text:tab/><text:tab/>najładniejszy<text:tab/></text:p>
      <text:p text:style-name="P3"/>
      <text:p text:style-name="P3"/>
      <text:p text:style-name="P3">Wyróżniamy 3 rodzaje stopniowania:</text:p>
      <text:p text:style-name="P3"/>
      <text:p text:style-name="P6">regularne:</text:p>
      <text:p text:style-name="P3">brzydki, brzydszy, najbrzydszy</text:p>
      <text:p text:style-name="P3"/>
      <text:p text:style-name="P6">opisowe:</text:p>
      <text:p text:style-name="P3">słony, bardziej słony, najbardziej słony</text:p>
      <text:p text:style-name="P3"/>
      <text:p text:style-name="P3"/>
      <text:p text:style-name="P6">nieregularne:</text:p>
      <text:p text:style-name="P3">tutaj stopniują się tylko 4 przymiotniki: <text:span text:style-name="T1">duży, mały, dobry, zły</text:span></text:p>
      <text:p text:style-name="P8"/>
      <text:p text:style-name="P8">Ale to pamiętacie z odmiany przymiotnika!!!</text:p>
      <text:p text:style-name="P8"/>
      <text:p text:style-name="P8"/>
      <text:list xml:id="list3308029801052940355" text:style-name="L4">
        <text:list-item>
          <text:p text:style-name="P15"><text:soft-page-break/>Przysłówki, które pochodzą od przymiotnika, czyli<text:span text:style-name="T1"> przysłówki odprzymiotnikowe r</text:span>ównież ulegają stopniowaniu. <text:s/>Tak samo stopniują się jak przymiotnik:</text:p>
        </text:list-item>
      </text:list>
      <text:p text:style-name="P3"/>
      <text:p text:style-name="P6">stopniowanie regularne:</text:p>
      <text:p text:style-name="P3">wolno – wolniej – najwolniej</text:p>
      <text:p text:style-name="P3"/>
      <text:p text:style-name="P6">stopniowanie opisowe</text:p>
      <text:p text:style-name="P3">słono – bardziej słono – najbardziej słono</text:p>
      <text:p text:style-name="P3"/>
      <text:p text:style-name="P6">stopniowanie nieregularne</text:p>
      <text:p text:style-name="P3">tutaj też stopniują się 4 przysłówki: dużo, mało, dobrze, źle</text:p>
      <text:p text:style-name="P3"/>
      <text:p text:style-name="P3"/>
      <text:p text:style-name="P8"><text:span text:style-name="T6">ZAPAMIĘTAJ! </text:span>Stopniowaniu ulegają tylko przysłówki odprzymiotnikowe czyli te, które pochodzą od przymiotnika</text:p>
      <text:p text:style-name="P8"/>
      <text:p text:style-name="P2">Zadanie</text:p>
      <text:p text:style-name="P3">Zeszyt ćwiczeń str 96 zad. 4 i 7 </text:p>
      <text:p text:style-name="P5"/>
      <text:p text:style-name="P1"><text:a xlink:type="simple" xlink:href="https://www.google.com/url?q=https%3A%2F%2Fwordwall.net%2Fpl%2Fresource%2F404692%2Fstopniowanie-przys%25C5%2582%25C3%25B3wk%25C3%25B3w&amp;sa=D&amp;sntz=1&amp;usg=AFQjCNFC9GdBn88J0MpLCrznsR3daGcYlQ" office:target-frame-name="_blank" xlink:show="new" text:style-name="Internet_20_link" text:visited-style-name="Visited_20_Internet_20_Link"><text:span text:style-name="T9">https://wordwall.net/pl/resource/404692/stopniowanie-przys%C5%82%C3%B3wk%C3%B3w</text:span></text:a><text:span text:style-name="T8"> </text:span></text:p>
      <text:p text:style-name="P16"><text:bookmark text:name="h.p_OQZoidvw16P_"/>Tutaj możesz ćwiczyć do woli! </text:p>
      <text:p text:style-name="P16"/>
      <text:p text:style-name="P17">Powodzenia !</text:p>
      <text:p text:style-name="P18">Na odpowiedzi czekam do piątku! Nie zawracjcie głowy Rodzicom Waszym zadaniem, ale spróbujcie zrobić to sami!</text:p>
      <text:p text:style-name="P1"><text:span text:style-name="T7"><text:line-break/></text:span><text:span text:style-name="T4"><text:tab/></text:span></text:p>
      <text:p text:style-name="P3"/>
      <text:p text:style-name="P10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erriweather" svg:font-family="Merriweather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3-25T19:24:56.64</meta:creation-date>
    <dc:date>2020-03-25T20:19:54.03</dc:date>
    <dc:creator>Aleksandra Smołka</dc:creator>
    <meta:editing-duration>PT7M1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44" meta:word-count="228" meta:character-count="1711"/>
  </office:meta>
</office:document-meta>
</file>