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6.04.2020 r.</text:span></text:p>
      <text:p text:style-name="P1"><text:span text:style-name="T1"/></text:p>
      <text:p text:style-name="P1"><text:span text:style-name="T1">Dzień dobry.</text:span></text:p>
      <text:p text:style-name="P1"><text:line-break/><text:line-break/><text:span text:style-name="T1">Temat lekcji: Udar cieplny, udar słoneczny. Wychłodzenie i odmrożenie.</text:span><text:line-break/><text:line-break/><text:span text:style-name="T1">Dosyłam Wam materiały pomocnicze związane z dzisiejszym tematem lekcji oraz króciutką kartę pracy, która stanowić będzie notatkę z lekcji.</text:span><text:line-break/><text:line-break/><text:span text:style-name="T1">Obejrzyj 2 filmiki:</text:span><text:line-break/><text:line-break/><text:line-break/><text:a xlink:type="simple" xlink:href="https://www.youtube.com/watch?v=r43w4-7mHoI" office:target-frame-name="_blank" xlink:show="new" text:style-name="Internet_20_link" text:visited-style-name="Visited_20_Internet_20_Link"><text:span text:style-name="T2">https://www.youtube.com/watch?v=r43w4-7mHoI</text:span></text:a><text:line-break/><text:line-break/><text:a xlink:type="simple" xlink:href="https://www.youtube.com/watch?v=n0VO6wr5Smw" office:target-frame-name="_blank" xlink:show="new" text:style-name="Internet_20_link" text:visited-style-name="Visited_20_Internet_20_Link"><text:span text:style-name="T2">https://www.youtube.com/watch?v=n0VO6wr5Smw</text:span></text:a><text:line-break/><text:line-break/><text:line-break/><text:span text:style-name="T1">Jak zauważyliście pierwszy z nich związany z udarem słonecznym, drugi dotyczący profilaktyki odmrożeń.</text:span><text:line-break/><text:line-break/><text:span text:style-name="T1">2). Po zapoznaniu się z tekstem podr. str.106 - 107 uzupełnij kartę pracy:</text:span><text:line-break/><text:line-break/><text:span text:style-name="T1">Z udarem cieplnym oraz słonecznym mamy najczęściej do czynienia podczas...................................</text:span><text:line-break/><text:line-break/><text:span text:style-name="T1">Do udaru słonecznego dochodzi najczęściej w wyniku...................................................................., zaś udar cieplny jest</text:span><text:line-break/><text:line-break/><text:span text:style-name="T1">spowodowany jest.............................................................................</text:span><text:line-break/><text:line-break/><text:line-break/><text:span text:style-name="T1">Najczęstsze objawy udaru słonecznego to:</text:span><text:line-break/><text:line-break/><text:line-break/><text:span text:style-name="T1">- uczucie osłabienia i apatia,</text:span><text:line-break/><text:line-break/><text:span text:style-name="T1">................................................................</text:span><text:line-break/><text:line-break/><text:span text:style-name="T1">-silne pragnienie,</text:span><text:line-break/><text:line-break/><text:line-break/><text:span text:style-name="T1">-...................................................................</text:span><text:line-break/><text:line-break/><text:span text:style-name="T1">-zaczerwienienie, ból i pęcherze skórne,</text:span><text:line-break/><text:line-break/><text:line-break/><text:span text:style-name="T1">-.................................................................................,</text:span><text:line-break/><text:line-break/><text:line-break/><text:span text:style-name="T1">-wzrost temperatury ciala,</text:span><text:line-break/><text:line-break/><text:line-break/><text:span text:style-name="T1">-.................................................................................</text:span><text:line-break/><text:line-break/><text:span text:style-name="T1">Główną przyczyną wychłodzenia organizmu jest............................................................Natomiast odmrożenie</text:span><text:line-break/><text:line-break/><text:span text:style-name="T1">to......................................................................</text:span><text:line-break/><text:line-break/><text:line-break/><text:soft-page-break/><text:span text:style-name="T1">Odmrożenie dotyczy zwykle następujących części ciała:........................................................................................................................................</text:span><text:line-break/><text:line-break/><text:line-break/><text:span text:style-name="T1">Osoby wychłodzone nie powinny wykonywać następujących czynności :....................................................................................................................</text:span><text:line-break/><text:line-break/><text:line-break/><text:span text:style-name="T1">Nie wolno ogrzewać odmrożeń, jeżeli poszkodowany...............................................................................................................................................</text:span><text:line-break/><text:line-break/><text:line-break/><text:span text:style-name="T1">Czynności ratownicze w przypadku odmrożenia : przeniesienie poszkodowanego do ciepłego pomieszczenia,...............................................................</text:span><text:line-break/><text:line-break/><text:line-break/><text:span text:style-name="T1">................................................................................................,opatrzenie uszkodzonych powierzchni skóry.</text:span><text:line-break/><text:line-break/><text:line-break/><text:span text:style-name="T1">I pomoc w powyższych sytuacjach przedstaw w przygotowanej przez siebie prezentacji, o której mówiłam w poprzednim mailu -( masz do wyboru 4 sytuacje zawarte w temacie lekcji) i prześlij na mojego maila. Pozdrawiam serdecznie Życzę miłego dnia.</text:span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16T10:26:55.86</meta:creation-date>
    <dc:date>2020-04-16T10:33:22.88</dc:date>
    <dc:creator>A K</dc:creator>
    <meta:editing-duration>PT6M2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" meta:word-count="189" meta:character-count="2683"/>
  </office:meta>
</office:document-meta>
</file>