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2.0715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Column11" style:family="table-column">
      <style:table-column-properties style:column-width="1.9902in" style:use-optimal-column-width="false"/>
    </style:style>
    <style:style style:name="TableColumn12" style:family="table-column">
      <style:table-column-properties style:column-width="2.0722in" style:use-optimal-column-width="false"/>
    </style:style>
    <style:style style:name="TableColumn13" style:family="table-column">
      <style:table-column-properties style:column-width="1.9812in" style:use-optimal-column-width="false"/>
    </style:style>
    <style:style style:name="Table8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P60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ableColumn88" style:family="table-column">
      <style:table-column-properties style:column-width="2.0833in" style:use-optimal-column-width="false"/>
    </style:style>
    <style:style style:name="TableColumn89" style:family="table-column">
      <style:table-column-properties style:column-width="1.9638in" style:use-optimal-column-width="false"/>
    </style:style>
    <style:style style:name="TableColumn90" style:family="table-column">
      <style:table-column-properties style:column-width="2.0236in" style:use-optimal-column-width="false"/>
    </style:style>
    <style:style style:name="TableColumn91" style:family="table-column">
      <style:table-column-properties style:column-width="2.0236in" style:use-optimal-column-width="false"/>
    </style:style>
    <style:style style:name="TableColumn92" style:family="table-column">
      <style:table-column-properties style:column-width="2.0236in" style:use-optimal-column-width="false"/>
    </style:style>
    <style:style style:name="Table87" style:family="table">
      <style:table-properties style:width="10.11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126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TableColumn178" style:family="table-column">
      <style:table-column-properties style:column-width="2.0951in" style:use-optimal-column-width="false"/>
    </style:style>
    <style:style style:name="TableColumn179" style:family="table-column">
      <style:table-column-properties style:column-width="1.9673in" style:use-optimal-column-width="false"/>
    </style:style>
    <style:style style:name="TableColumn180" style:family="table-column">
      <style:table-column-properties style:column-width="2.0083in" style:use-optimal-column-width="false"/>
    </style:style>
    <style:style style:name="TableColumn181" style:family="table-column">
      <style:table-column-properties style:column-width="2.0236in" style:use-optimal-column-width="false"/>
    </style:style>
    <style:style style:name="TableColumn182" style:family="table-column">
      <style:table-column-properties style:column-width="2.0236in" style:use-optimal-column-width="false"/>
    </style:style>
    <style:style style:name="Table177" style:family="table">
      <style:table-properties style:width="10.118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1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P227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228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P231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P235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LAN PÓŁKOLONII LETNICH W SZKOLE PODSTAWOWEJ NR 3 W ZESPOLE SZKOLNO–PRZEDSZKOLNYM W PSZCZYNIE</text:p>
      <text:p text:style-name="P2"/>
      <text:p text:style-name="P3">Turnus I: 28.06 – 02.07.2021 r.</text:p>
      <text:p text:style-name="P4"/>
      <text:p text:style-name="P5">GR I i II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Poniedziałek</text:p>
            <text:p text:style-name="P17">28.06.2021</text:p>
          </table:table-cell>
          <table:table-cell table:style-name="TableCell18">
            <text:p text:style-name="P19">Wtorek</text:p>
            <text:p text:style-name="P20">29.06.2021</text:p>
          </table:table-cell>
          <table:table-cell table:style-name="TableCell21">
            <text:p text:style-name="P22">Środa</text:p>
            <text:p text:style-name="P23">30.06.2021</text:p>
          </table:table-cell>
          <table:table-cell table:style-name="TableCell24">
            <text:p text:style-name="P25">Czwartek</text:p>
            <text:p text:style-name="P26">1.07.2021</text:p>
          </table:table-cell>
          <table:table-cell table:style-name="TableCell27">
            <text:p text:style-name="P28">Piątek</text:p>
            <text:p text:style-name="P29">02.07.2021</text:p>
          </table:table-cell>
        </table:table-row>
        <table:table-row table:style-name="TableRow30">
          <table:table-cell table:style-name="TableCell31">
            <text:p text:style-name="P32">8.00 – Zbiórka w szkole. Zapoznanie z Regulaminem półkolonii.</text:p>
            <text:p text:style-name="P33"/>
          </table:table-cell>
          <table:table-cell table:style-name="TableCell34">
            <text:p text:style-name="P35">8.00 – Zbiórka w szkole</text:p>
          </table:table-cell>
          <table:table-cell table:style-name="TableCell36">
            <text:p text:style-name="P37">8.00 – zbiórka w szkole</text:p>
          </table:table-cell>
          <table:table-cell table:style-name="TableCell38">
            <text:p text:style-name="P39">8.00 – zbiórka w szkole</text:p>
          </table:table-cell>
          <table:table-cell table:style-name="TableCell40">
            <text:p text:style-name="P41">8.00 – Zbiórka w szkole</text:p>
          </table:table-cell>
        </table:table-row>
        <table:table-row table:style-name="TableRow42">
          <table:table-cell table:style-name="TableCell43">
            <text:p text:style-name="TableContents"><text:span text:style-name="T44">8.20 – Wyjazd do Ośrodka Sportów Wodnych</text:span><text:span text:style-name="T45"><text:s/>w Łące.<text:s/></text:span><text:span text:style-name="T46">(Proszę przygotować kąpielówki /stroje kąpielowe, ręczniki, koce, napoje,kanapki, <text:s/>nakrycia głowy i emulsję do opalania)</text:span></text:p>
          </table:table-cell>
          <table:table-cell table:style-name="TableCell47">
            <text:p text:style-name="P48">8.20 – wyjazd do Ochab do Dream Park</text:p>
            <text:p text:style-name="P49">(Proszę przygotować, napoje, kanapki, nakrycie głowy, małe kieszonkowe)</text:p>
          </table:table-cell>
          <table:table-cell table:style-name="TableCell50">
            <text:p text:style-name="P51">8.20 – Udział w warsztatach w Zagrodzie Wsi Pszczyńskiej.</text:p>
            <text:p text:style-name="P52">W drodze powrotnej wyjście na lody. Warszty w PCK</text:p>
            <text:p text:style-name="P53">(Proszę przygotować nakrycia głowy, „małe kieszonkowe” na lody oraz buty zamienne na warsztaty w PCK)</text:p>
          </table:table-cell>
          <table:table-cell table:style-name="TableCell54">
            <text:p text:style-name="P55">8.20 – Wyjazd do Multikina w Czechowicach – Dziedzicach</text:p>
            <text:p text:style-name="P56">(Uczniowie muszą posiadać maseczki)</text:p>
          </table:table-cell>
          <table:table-cell table:style-name="TableCell57">
            <text:p text:style-name="P58">8.20 – Wyjście do Miejsko – Powiatowej Publicznej Biblioteki oraz Muzeum Prasy Śląskiej</text:p>
            <text:p text:style-name="P59"/>
            <text:p text:style-name="P60">(Małe kieszonkowe na lody)</text:p>
          </table:table-cell>
        </table:table-row>
        <table:table-row table:style-name="TableRow61">
          <table:table-cell table:style-name="TableCell62">
            <text:p text:style-name="P63">13.30 – powrót do szkoły; obiad</text:p>
          </table:table-cell>
          <table:table-cell table:style-name="TableCell64">
            <text:p text:style-name="P65">13.30 – powrót do szkoły; obiad</text:p>
          </table:table-cell>
          <table:table-cell table:style-name="TableCell66">
            <text:p text:style-name="P67">13.30 – powrót do szkoły; obiad</text:p>
          </table:table-cell>
          <table:table-cell table:style-name="TableCell68">
            <text:p text:style-name="P69">Ok. 13.00 –<text:s/>powrót do szkoły. Gry i zabawy ; obiad</text:p>
          </table:table-cell>
          <table:table-cell table:style-name="TableCell70">
            <text:p text:style-name="P71">13.30 – powrót do szkoły; obiad</text:p>
          </table:table-cell>
        </table:table-row>
        <text:soft-page-break/>
        <table:table-row table:style-name="TableRow72">
          <table:table-cell table:style-name="TableCell73">
            <text:p text:style-name="P74">14.00 – odbiór uczniów ze szkoły</text:p>
          </table:table-cell>
          <table:table-cell table:style-name="TableCell75">
            <text:p text:style-name="P76">14.00 – odbiór uczniów ze szkoły</text:p>
          </table:table-cell>
          <table:table-cell table:style-name="TableCell77">
            <text:p text:style-name="P78">14.00 – odbiór uczniów ze <text:s/>szkoły</text:p>
          </table:table-cell>
          <table:table-cell table:style-name="TableCell79">
            <text:p text:style-name="P80">14.00 – odbiór uczniów ze szkoły</text:p>
          </table:table-cell>
          <table:table-cell table:style-name="TableCell81">
            <text:p text:style-name="P82">14.00 – Odbiór uczniów ze szkoły</text:p>
          </table:table-cell>
        </table:table-row>
      </table:table>
      <text:p text:style-name="P83"/>
      <text:p text:style-name="P84">GRUPA III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niedziałek</text:p>
            <text:p text:style-name="P96"><text:s/>28.06.2021</text:p>
          </table:table-cell>
          <table:table-cell table:style-name="TableCell97">
            <text:p text:style-name="P98">Wtorek</text:p>
            <text:p text:style-name="P99">29.06.2021 r.</text:p>
          </table:table-cell>
          <table:table-cell table:style-name="TableCell100">
            <text:p text:style-name="P101">Środa</text:p>
            <text:p text:style-name="P102">30.06.2021</text:p>
          </table:table-cell>
          <table:table-cell table:style-name="TableCell103">
            <text:p text:style-name="P104">Czwartek</text:p>
            <text:p text:style-name="P105">01.07.2021r.</text:p>
          </table:table-cell>
          <table:table-cell table:style-name="TableCell106">
            <text:p text:style-name="P107">Piątek</text:p>
            <text:p text:style-name="P108">02.07.2021 r</text:p>
          </table:table-cell>
        </table:table-row>
        <table:table-row table:style-name="TableRow109">
          <table:table-cell table:style-name="TableCell110">
            <text:p text:style-name="P111">8.00 – Zbiórka w szkole.</text:p>
            <text:p text:style-name="P112"/>
          </table:table-cell>
          <table:table-cell table:style-name="TableCell113">
            <text:p text:style-name="P114">8.00 – Zbiórka w szkole</text:p>
          </table:table-cell>
          <table:table-cell table:style-name="TableCell115">
            <text:p text:style-name="P116">8.00 – Zbiórka w szkole</text:p>
          </table:table-cell>
          <table:table-cell table:style-name="TableCell117">
            <text:p text:style-name="P118">8.00 – zbiórka w szkole</text:p>
          </table:table-cell>
          <table:table-cell table:style-name="TableCell119">
            <text:p text:style-name="P120">8.00 – zbiórka w szkole</text:p>
          </table:table-cell>
        </table:table-row>
        <table:table-row table:style-name="TableRow121">
          <table:table-cell table:style-name="TableCell122">
            <text:p text:style-name="P123">8.20 – Udział w<text:s/>warsztatach w Zagrodzie Wsi Pszczyńskiej.</text:p>
            <text:p text:style-name="P124">W drodze powrotnej wyjście na lody. Zajęcia w PCK - ul</text:p>
            <text:p text:style-name="P125">(Proszę przygotować nakrycia głowy, „małe kieszonkowe” na lody oraz buty zamienne na warsztaty w PCK)</text:p>
            <text:p text:style-name="P126"/>
          </table:table-cell>
          <table:table-cell table:style-name="TableCell127">
            <text:p text:style-name="P128">8.20 – wyjazd do Ochab do Dream Park</text:p>
            <text:p text:style-name="P129">(Proszę<text:s/>przygotować, napoje, kanapki, nakrycie głowy, małe kieszonkowe)</text:p>
          </table:table-cell>
          <table:table-cell table:style-name="TableCell130">
            <text:p text:style-name="P131">8.20 – Wyjazd do Multikina w Czechowicach – Dziedzicach</text:p>
            <text:p text:style-name="P132">(Uczniowie muszą posiadać maseczki)</text:p>
          </table:table-cell>
          <table:table-cell table:style-name="TableCell133">
            <text:p text:style-name="P134">8.20 – Wyjście do Miejsko – Powiatowej Publicznej Biblioteki oraz Muzeum Prasy Śląskiej</text:p>
            <text:p text:style-name="P135"/>
            <text:p text:style-name="P136">(Małe kieszonkowe na lody)</text:p>
          </table:table-cell>
          <table:table-cell table:style-name="TableCell137">
            <text:p text:style-name="P138">8.20 – Wyjazd do Ośrodka Sportów Wodnych w Łące.</text:p>
            <text:p text:style-name="P139"/>
            <text:p text:style-name="TableContents"><text:span text:style-name="T140"><text:s/></text:span><text:span text:style-name="T141">(Proszę przygotować kąpielówki /stroje kąpielowe, ręczniki, koce, napoje,kanapki, <text:s/>nakrycia głowy i emulsję do opalania)</text:span></text:p>
          </table:table-cell>
        </table:table-row>
        <table:table-row table:style-name="TableRow142">
          <table:table-cell table:style-name="TableCell143">
            <text:p text:style-name="P144">13.30 – powrót do szkoły; obiad</text:p>
          </table:table-cell>
          <table:table-cell table:style-name="TableCell145">
            <text:p text:style-name="P146">13.30 <text:s/>- powrót do szkoły; obiad</text:p>
          </table:table-cell>
          <table:table-cell table:style-name="TableCell147">
            <text:p text:style-name="P148">Ok. 13.00 – powrót do szkoły. Gry i zabawy ; obiad</text:p>
          </table:table-cell>
          <table:table-cell table:style-name="TableCell149">
            <text:p text:style-name="P150">13.30 <text:s/>- powrót do szkoły; obiad</text:p>
          </table:table-cell>
          <table:table-cell table:style-name="TableCell151">
            <text:p text:style-name="P152">13.30 <text:s/>- powrót do szkoły; obiad</text:p>
          </table:table-cell>
        </table:table-row>
        <table:table-row table:style-name="TableRow153">
          <table:table-cell table:style-name="TableCell154">
            <text:p text:style-name="P155">14.00 – odbiór dzieci ze szkoły</text:p>
          </table:table-cell>
          <table:table-cell table:style-name="TableCell156">
            <text:p text:style-name="P157">14.00 – odbiór dzieci ze szkoły</text:p>
            <text:p text:style-name="P158"/>
          </table:table-cell>
          <table:table-cell table:style-name="TableCell159">
            <text:p text:style-name="P160">14,00 – odbiór dzieci ze szkoły</text:p>
          </table:table-cell>
          <table:table-cell table:style-name="TableCell161">
            <text:p text:style-name="P162">14,00 – odbiór dzieci ze szkoły</text:p>
          </table:table-cell>
          <table:table-cell table:style-name="TableCell163">
            <text:p text:style-name="P164">14,00 – odbiór dzieci ze szkoły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>PLAN PÓŁKOLONII LETNICH W SZKOLE PODSTAWOWEJ NR 3 W ZESPOLE SZKOLNO – PRZEDSZKOLNYM W PSZCZYNIE</text:p>
      <text:p text:style-name="P172"/>
      <text:p text:style-name="P173">Turnus II: 05.07 - <text:s/>– 09.07.2021 r.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oniedziałek</text:p>
            <text:p text:style-name="P186">05.07.2021</text:p>
          </table:table-cell>
          <table:table-cell table:style-name="TableCell187">
            <text:p text:style-name="P188">Wtorek</text:p>
            <text:p text:style-name="P189">06.07.2021 r</text:p>
          </table:table-cell>
          <table:table-cell table:style-name="TableCell190">
            <text:p text:style-name="P191">Środa</text:p>
            <text:p text:style-name="P192">07.07.2021 r</text:p>
          </table:table-cell>
          <table:table-cell table:style-name="TableCell193">
            <text:p text:style-name="P194">Czwartek</text:p>
            <text:p text:style-name="P195">08.07.2021 r</text:p>
          </table:table-cell>
          <table:table-cell table:style-name="TableCell196">
            <text:p text:style-name="P197">Piątek:</text:p>
            <text:p text:style-name="P198">09.07.2021 r</text:p>
          </table:table-cell>
        </table:table-row>
        <table:table-row table:style-name="TableRow199">
          <table:table-cell table:style-name="TableCell200">
            <text:p text:style-name="P201">8.00 – Zbiórka w szkole</text:p>
            <text:p text:style-name="P202"/>
          </table:table-cell>
          <table:table-cell table:style-name="TableCell203">
            <text:p text:style-name="P204">8.00 – Zbiórka w szkole</text:p>
          </table:table-cell>
          <table:table-cell table:style-name="TableCell205">
            <text:p text:style-name="P206">8.00 – Zbiórka w szkole</text:p>
          </table:table-cell>
          <table:table-cell table:style-name="TableCell207">
            <text:p text:style-name="P208">8.00 – Zbiórka w szkole</text:p>
          </table:table-cell>
          <table:table-cell table:style-name="TableCell209">
            <text:p text:style-name="P210">8.00 – Zbiórka w szkole</text:p>
          </table:table-cell>
        </table:table-row>
        <table:table-row table:style-name="TableRow211">
          <table:table-cell table:style-name="TableCell212">
            <text:p text:style-name="P213">8.20 – Wyjazd do Ośrodka Sportów Wodnych w Łące.</text:p>
            <text:p text:style-name="P214"/>
            <text:p text:style-name="TableContents"><text:span text:style-name="T215"><text:s/></text:span><text:span text:style-name="T216">(Proszę przygotować kąpielówki /stroje kąpielowe, ręczniki,<text:s/></text:span><text:span text:style-name="T217">koce, napoje,kanapki, <text:s/>nakrycia głowy i emulsję do opalania)</text:span></text:p>
          </table:table-cell>
          <table:table-cell table:style-name="TableCell218">
            <text:p text:style-name="P219">8.20 – Wyjazd do Ośrodka Wypoczynkowego w Paprocanach.</text:p>
            <text:p text:style-name="P220"/>
            <text:p text:style-name="TableContents"><text:span text:style-name="T221"><text:s/></text:span><text:span text:style-name="T222">(Proszę przygotować kąpielówki /stroje kąpielowe, ręczniki, koce, napoje,kanapki, <text:s/>nakrycia głowy i emulsję do opalania)</text:span></text:p>
          </table:table-cell>
          <table:table-cell table:style-name="TableCell223">
            <text:p text:style-name="P224">8.20 - <text:s/>Udział w<text:s/>warsztatach w Zagrodzie Wsi Pszczyńskiej.</text:p>
            <text:p text:style-name="P225">W drodze powrotnej wyjście na lody. Warsztaty w PCK</text:p>
            <text:p text:style-name="P226"/>
            <text:p text:style-name="P227">(Proszę przygotować nakrycia głowy, „małe kieszonkowe” na lody oraz buty zamienne )</text:p>
            <text:p text:style-name="P228"/>
          </table:table-cell>
          <table:table-cell table:style-name="TableCell229">
            <text:p text:style-name="P230">8.20 – Wyjazd do Multikina w Czechowicach – Dziedzicach</text:p>
            <text:p text:style-name="P231">(Uczniowie muszą<text:s/>posiadać maseczki)</text:p>
          </table:table-cell>
          <table:table-cell table:style-name="TableCell232">
            <text:p text:style-name="P233">8.20 – Wyjście do Miejsko – Powiatowej Publicznej Biblioteki oraz Muzeum Prasy Śląskiej</text:p>
            <text:p text:style-name="P234"/>
            <text:p text:style-name="P235">(Małe kieszonkowe na lody)</text:p>
          </table:table-cell>
        </table:table-row>
        <text:soft-page-break/>
        <table:table-row table:style-name="TableRow236">
          <table:table-cell table:style-name="TableCell237">
            <text:p text:style-name="P238">13.30 – powrót do szkoły; obiad</text:p>
            <text:p text:style-name="P239"/>
          </table:table-cell>
          <table:table-cell table:style-name="TableCell240">
            <text:p text:style-name="P241">13.30 – powrót do szkoly; obiad</text:p>
          </table:table-cell>
          <table:table-cell table:style-name="TableCell242">
            <text:p text:style-name="P243">13.30 – powrót do szkoły; obiad</text:p>
          </table:table-cell>
          <table:table-cell table:style-name="TableCell244">
            <text:p text:style-name="P245">Ok. 13.00 – powrót do szkoły. Gry i zabawy ; obiad</text:p>
          </table:table-cell>
          <table:table-cell table:style-name="TableCell246">
            <text:p text:style-name="P247">13.30 – powrót do szkoły; obiad</text:p>
          </table:table-cell>
        </table:table-row>
        <table:table-row table:style-name="TableRow248">
          <table:table-cell table:style-name="TableCell249">
            <text:p text:style-name="P250">14.00 – Odbiór dzieci ze szkoły</text:p>
          </table:table-cell>
          <table:table-cell table:style-name="TableCell251">
            <text:p text:style-name="P252">14.00 – odbiór dzieci ze szkoły</text:p>
          </table:table-cell>
          <table:table-cell table:style-name="TableCell253">
            <text:p text:style-name="P254">14,00 – odbiór uczniów ze szkoły</text:p>
          </table:table-cell>
          <table:table-cell table:style-name="TableCell255">
            <text:p text:style-name="P256">14,00 – odbiór dzieci ze szkoły</text:p>
          </table:table-cell>
          <table:table-cell table:style-name="TableCell257">
            <text:p text:style-name="P258">14.00 – odbiór dzieci ze szkoły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mołka</meta:initial-creator>
    <dc:creator>Nauczyciel</dc:creator>
    <meta:creation-date>2021-06-21T19:55:00Z</meta:creation-date>
    <dc:date>2021-06-24T08:05:00Z</dc:date>
    <meta:template xlink:href="Normal" xlink:type="simple"/>
    <meta:editing-cycles>2</meta:editing-cycles>
    <meta:editing-duration>PT1500S</meta:editing-duration>
    <meta:document-statistic meta:page-count="4" meta:paragraph-count="8" meta:word-count="601" meta:character-count="4199" meta:row-count="30" meta:non-whitespace-character-count="3606"/>
  </office:meta>
</office:document-meta>
</file>